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merdijk ongenummerd te Rosmalen, Rosmalen sectie F perceelnummer 5074, het bouw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Zomerdijk ongenummerd te Rosmalen, Rosmalen sectie F perceelnummer 5074, het bouwen van een woning, bouwen, aanleggen, strijd bestemmingsplan, uitweg, WB00037917, 10-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1382</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382</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382</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merdijk ongenummerd te Rosmalen, Rosmalen sectie F perceelnummer 5074,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382</meta:user-defined>
    <meta:user-defined meta:name="OVERHEIDop.GmbID/DC.identifier">gmb-2017-1213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3RC</meta:user-defined>
    <meta:user-defined meta:name="OVERHEIDop.woonplaats">Rosmalen</meta:user-defined>
    <meta:user-defined meta:name="OVERHEIDop.straatnaam">Zomerdij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977 414951</meta:user-defined>
    <meta:user-defined meta:name="OVERHEIDop.versieInformatie"/>
  </office:meta>
</office:document-meta>
</file>