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ntaloupenburg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eengezinswoning Cantaloupenburg 52 door het maken van een aanbouw, het plaatsen van zijdakkapellen en 1 dakkapel aan de voorzijde alsmede het plaatsen van nieuwe trappen en het wijzigen van de indeling</text:p>
            <text:p text:style-name="common-al"/>
            <text:p text:style-name="common-al">Ons kenmerk: 2017013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antaloupenburg 5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3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ntaloupenburg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38</meta:user-defined>
    <meta:user-defined meta:name="OVERHEIDop.GmbID/DC.identifier">gmb-2017-12138</meta:user-defined>
    <meta:user-defined meta:name="OVERHEID.TaxonomieBeleidsagenda/OVERHEID.category">Ruimte en infrastructuur | Organisatie en beleid</meta:user-defined>
    <meta:user-defined meta:name="DCTERMS.abstract">Het veranderen en vergroten van de eengezinswoning Cantaloupenburg 52 door het maken van een aanbouw, het plaatsen van zijdakkapellen en 1 dakkapel aan de voorzijde alsmede het plaatsen van nieuwe trappen en het wijzigen van de indeling</meta:user-defined>
    <meta:user-defined meta:name="OVERHEIDop.referentienummer">201701348/6227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KM 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41.669 455946.527</meta:user-defined>
    <meta:user-defined meta:name="OVERHEIDop.versieInformatie"/>
  </office:meta>
</office:document-meta>
</file>