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557 Klaproosstraat 38 (K sectie A 4807) te Berkel-Enschot, bouwen van een woning, 1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3 - Z-HZ_WABO-2017-02557 - I - Klaproosstraat 38 (K sectie A 4807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37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7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7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557 Klaproosstraat 38 (K sectie A 4807) te Berkel-Enschot, bouwen van een woning, 1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78</meta:user-defined>
    <meta:user-defined meta:name="OVERHEIDop.GmbID/DC.identifier">gmb-2017-121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laproo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45 398646</meta:user-defined>
    <meta:user-defined meta:name="OVERHEIDop.versieInformatie"/>
  </office:meta>
</office:document-meta>
</file>