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een kozijn in   de voorgevel, Kortrijkpolder 82 te De Meern, HZ_WABO-17-16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rtrijkpolder 82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62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een kozijn in de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1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37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7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7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een kozijn in   de voorgevel, Kortrijkpolder 82 te De Meern, HZ_WABO-17-16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74</meta:user-defined>
    <meta:user-defined meta:name="OVERHEIDop.GmbID/DC.identifier">gmb-2017-12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NB 66</meta:user-defined>
    <meta:user-defined meta:name="OVERHEIDop.woonplaats">De Meern</meta:user-defined>
    <meta:user-defined meta:name="OVERHEIDop.straatnaam">Kortrijkpolder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756 455158</meta:user-defined>
    <meta:user-defined meta:name="OVERHEIDop.versieInformatie"/>
  </office:meta>
</office:document-meta>
</file>