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APV vergunning, voor het verwijderen van een laagspanningskabel, JF Kennedylaan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14 juli 2017</text:p>
            <text:p text:style-name="common-al">Locatie: JF Kennedylaan in Bunnik</text:p>
            <text:p text:style-name="common-al">Zaaknummer: 468194</text:p>
            <text:p text:style-name="common-al">Activiteit: het verwijderen van een laagspanningskabel</text:p>
            <text:p text:style-name="common-al">Bestuursorgaan: college van burgemeester en wethouders</text:p>
            <text:p text:style-name="common-al">Datum verzending besluit: 11 juli 2017</text:p>
            <text:p text:style-name="common-al">Besluit: Verleend</text:p>
            <text:p text:style-name="common-al">Rechtsmiddel: Bezwaar </text:p>
            <text:p text:style-name="common-al">Bezwaarmogelijkheid</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Voorlopige voorziening</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Kosten</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1373</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73</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373</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APV vergunning, voor het verwijderen van een laagspanningskabel, JF Kennedylaan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373</meta:user-defined>
    <meta:user-defined meta:name="OVERHEIDop.GmbID/DC.identifier">gmb-2017-1213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GC 8</meta:user-defined>
    <meta:user-defined meta:name="OVERHEIDop.woonplaats">Bunnik</meta:user-defined>
    <meta:user-defined meta:name="OVERHEIDop.straatnaam">J.F. Kennedylaan</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1916 453278</meta:user-defined>
    <meta:user-defined meta:name="OVERHEIDop.versieInformatie"/>
  </office:meta>
</office:document-meta>
</file>