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 artikel 1.3.1 van het Besluit ruimtelijke ordening inzake voorbereiding (postzegel) bestemmingsplan ‘Woelige Baren’ te Oude Wetering. </text:p>
      <text:section text:name="zakelijke-mededeling_id1-3-2" text:style-name="zakelijke-mededeling">
        <text:section text:name="zakelijke-mededeling-tekst_id1-3-2-1" text:style-name="zakelijke-mededeling-tekst">
          <text:section text:name="tekst_id1-3-2-1-1" text:style-name="tekst">
            <text:p text:style-name="common-al">In overeenstemming met bepaalde in artikel 1.3.1 van het Besluit ruimtelijke ordening maken Burgemeester en Wethouders van de gemeente Kaag en Braassem bekend dat zij voornemens zijn te starten met het maken van een nieuw bestemmingsplan, te weten ‘Woelige Baren’.</text:p>
            <text:p text:style-name="tussenkopcur">
            <text:span text:style-name="nadrukvet">
              <text:span text:style-name="nadrukcur">Waarom een nieuw bestemmingsplan?</text:span>
            </text:span>
          </text:p>
            <text:p text:style-name="common-al">De eigenaar van de betreffende gronden, wat momenteel braak ligt, is voornemens woningbouw te realiseren. De ontwikkeling past niet binnen de regels van het huidige bestemmingsplan. Door middel van het opstellen van een zogenaamd postzegel-bestemmingsplan kan de gemeente medewerking verlenen aan het plan. In dit nieuwe bestemmingsplan zal het juridisch-planologisch kader voor het bouwplan worden vastgelegd.</text:p>
            <text:p text:style-name="tussenkopcur">
            <text:span text:style-name="nadrukvet">
              <text:span text:style-name="nadrukcur">Om welk gebied gaat het?</text:span>
            </text:span>
          </text:p>
            <text:p text:style-name="common-al">Het plangebied van het op te stellen bestemmingsplan ‘Woelige Baren’ ligt in het plangebied van het bestemmingsplan ‘Oude Wetering’. Het perceel is gelegen in de bebouwde kom van Oude Wetering, aan de Meerkreuk. Aan de noordzijde wordt het plangebied begrensd door de Meerkreuk en de Europaweg, aan de oostzijde door de bestaande wetering en aan de zuidzijde door enkele woonpercelen die georiënteerd zijn op de Schoolbaan. </text:p>
            <text:p text:style-name="common-al">Deze kennisgeving is alleen bedoeld om kenbaar te maken dat genoemd bestemmingsplan wordt voorbereid. Betreffende dit voornemen liggen geen stukken ter inzage en er wordt geen gelegenheid geboden om zienswijzen in te dienen. Zodra het bestemmingsplan in ontwerp gereed is, zal dat gepubliceerd worden.</text:p>
            <text:p text:style-name="common-al">Voor meer informatie kunt u contact opnemen met een van onze klantadviseurs, tel. 071-3327272, e-mail info@kaagenbraassem.nl.</text:p>
            <text:p text:style-name="common-al">Burgemeester en wethouders van Kaag en Braassem, 25 Januar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13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x artikel 1.3.1 van het Besluit ruimtelijke ordening inzake voorbereiding (postzegel) bestemmingsplan ‘Woelige Baren’ te Oude We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37</meta:user-defined>
    <meta:user-defined meta:name="OVERHEIDop.GmbID/DC.identifier">gmb-2017-12137</meta:user-defined>
    <meta:user-defined meta:name="OVERHEID.TaxonomieBeleidsagenda/OVERHEID.category">Ruimte en infrastructuur | Organisatie en beleid</meta:user-defined>
    <meta:user-defined meta:name="OVERHEID.Gemeente/DC.spatial">Kaag en Braassem</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PostcodeHuisnummer/OVERHEIDop.postcodeHuisnummer">2377VA 2a</meta:user-defined>
    <meta:user-defined meta:name="OVERHEIDop.woonplaats">Oude Wetering</meta:user-defined>
    <meta:user-defined meta:name="OVERHEIDop.straatnaam">Meerkreuk</meta:user-defined>
    <meta:user-defined meta:name="OVERHEIDgvop.Informatietype/DC.type">Plannen | overig</meta:user-defined>
    <meta:user-defined meta:name="OVERHEID.Gemeente/DCTERMS.publisher">Kaag en Braassem</meta:user-defined>
    <meta:user-defined meta:name="OVERHEID.Gemeente/OVERHEID.authority">Kaag en Braassem</meta:user-defined>
    <meta:user-defined meta:name="OVERHEID.EPSG28992/DC.spatial">104232 468827</meta:user-defined>
    <meta:user-defined meta:name="OVERHEIDop.versieInformatie"/>
  </office:meta>
</office:document-meta>
</file>