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/Schoonbroekseweg (hoek) te Apeldoorn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li 2017</text:p>
            <text:p text:style-name="common-al">Wabonummer: D17/0159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36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6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6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/Schoonbroekseweg (hoek) te Apeldoorn, het kapp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368</meta:user-defined>
    <meta:user-defined meta:name="OVERHEIDop.GmbID/DC.identifier">gmb-2017-121368</meta:user-defined>
    <meta:user-defined meta:name="OVERHEID.TaxonomieBeleidsagenda/OVERHEID.category">Ruimte en infrastructuur | Organisatie en beleid</meta:user-defined>
    <meta:user-defined meta:name="OVERHEIDop.referentienummer">D17/015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Anklaarseweg</meta:user-defined>
    <meta:user-defined meta:name="OVERHEID.PostcodeHuisnummer/OVERHEIDop.postcodeHuisnummer">7317AT 31</meta:user-defined>
    <meta:user-defined meta:name="OVERHEIDop.straatnaam">Lage kamp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76 472061</meta:user-defined>
    <meta:user-defined meta:name="OVERHEID.EPSG28992/DC.spatial">195024 472148</meta:user-defined>
    <meta:user-defined meta:name="OVERHEIDop.versieInformatie"/>
  </office:meta>
</office:document-meta>
</file>