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juli 2017, Bels Lijntje, sectie C nr. 4366</text:p>
            <text:p text:style-name="common-al">kappen boom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36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6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6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62</meta:user-defined>
    <meta:user-defined meta:name="OVERHEIDop.GmbID/DC.identifier">gmb-2017-121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Bels Lijntje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26 381467</meta:user-defined>
    <meta:user-defined meta:name="OVERHEIDop.versieInformatie"/>
  </office:meta>
</office:document-meta>
</file>