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9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17, realiseren woning en vijf zorgwoningen in voormalig schoolgebouw, Hoofdweg 94, 9678 PP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9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36</meta:user-defined>
    <meta:user-defined meta:name="OVERHEIDop.GmbID/DC.identifier">gmb-2017-12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P 94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853 574111</meta:user-defined>
    <meta:user-defined meta:name="OVERHEIDop.versieInformatie"/>
  </office:meta>
</office:document-meta>
</file>