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vangen van een coaxkabel, Lokhorstlaan 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4 juli 2017</text:p>
            <text:p text:style-name="common-al">Locatie: Lokhorstlaan 4 in Bunnik</text:p>
            <text:p text:style-name="common-al">Zaaknummer: 467325</text:p>
            <text:p text:style-name="common-al">Activiteit:het vervangen van een ingewaterde coaxkabel i.v.m. een storing</text:p>
            <text:p text:style-name="common-al">Bestuursorgaan: college van burgemeester en wethouders</text:p>
            <text:p text:style-name="common-al">Datum verzending besluit: 11 jul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135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5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5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vervangen van een coaxkabel, Lokhorstlaan 4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58</meta:user-defined>
    <meta:user-defined meta:name="OVERHEIDop.GmbID/DC.identifier">gmb-2017-1213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ZD 4</meta:user-defined>
    <meta:user-defined meta:name="OVERHEIDop.woonplaats">Bunnik</meta:user-defined>
    <meta:user-defined meta:name="OVERHEIDop.straatnaam">Lokhors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52 453658</meta:user-defined>
    <meta:user-defined meta:name="OVERHEIDop.versieInformatie"/>
  </office:meta>
</office:document-meta>
</file>