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Crailoseweg 8 te Hilv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uwe Crailoseweg 8 te Hilversum</text:p>
            <text:p text:style-name="common-al">Het  plaatsen van een keer- en legoblokkenwand alsmede het realiseren van een gebouw onder de overkapping (legalisering)</text:p>
            <text:p text:style-name="common-al">06-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jul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5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Crailoseweg 8 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57</meta:user-defined>
    <meta:user-defined meta:name="OVERHEIDop.GmbID/DC.identifier">gmb-2017-121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222AB 8</meta:user-defined>
    <meta:user-defined meta:name="OVERHEIDop.woonplaats">Hilversum</meta:user-defined>
    <meta:user-defined meta:name="OVERHEIDop.straatnaam">Nieuwe Crailos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17 473409</meta:user-defined>
    <meta:user-defined meta:name="OVERHEIDop.versieInformatie"/>
  </office:meta>
</office:document-meta>
</file>