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orpstraat 16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6 van de Wet ruimtelijke ordening (Wro) bekend, dat met ingang van 17 juli 2017 tot en met  27 augustus 2017 ter inzage ligt het ontwerp-wijzigingsplan voor het perceel Dorpstraat 16 in Grathem.</text:p>
            <text:p text:style-name="common-al">Het wijzigingsplan houdt in dat de geldende bestemming 'Cultuur en ontspanning' wordt gewijzigd in de bestemming 'Wonen'.</text:p>
            <text:p text:style-name="common-al">Het ontwerpwijzigingsplan is digitaal op de landelijke website <text:a xlink:href="http://www.ruimtelijkeplannen.nl/" xlink:type="simple">www.ruimtelijkeplannen.nl</text:a> te raadplegen via de link: <text:a xlink:href="http://www.ruimtelijkeplannen.nl/web-roo/roo/bestemmingsplannen?planidn=NL.IMRO.1640.WP17GrDorpstraat16-ON01" xlink:type="simple">NL.IMRO.1640.WP17GrDorpstraat16-ON01</text:a> (=planidentificatienummer\IDN).</text:p>
            <text:p text:style-name="common-al">De bronbestanden zijn beschikbaar via de link <text:a xlink:href="http://leudal.gemeentedocumenten.nl/Publicatie/NL.IMRO.1640.WP17GrDorpstraat16-ON01" xlink:type="simple">Bronbestanden WP Dorpstraat 16 Grathem</text:a>.</text:p>
            <text:p text:style-name="common-al">Een papieren versie van het ontwerpwijzigingsplan met bijbehorende stukken ligt ter inzage bij de publieksbalie in Heythuysen, Leudalplein 1, gedurende de openingstijden van de receptie.</text:p>
            <text:p text:style-name="last-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35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Dorpstraat 16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53</meta:user-defined>
    <meta:user-defined meta:name="OVERHEIDop.GmbID/DC.identifier">gmb-2017-121353</meta:user-defined>
    <meta:user-defined meta:name="OVERHEID.TaxonomieBeleidsagenda/OVERHEID.category">Ruimte en infrastructuur | Organisatie en beleid</meta:user-defined>
    <meta:user-defined meta:name="OVERHEIDop.Ruimtelijkplan/OVERHEIDop.bekendmakingBetreffendePlan">NL.IMRO.1640.WP17GrDorpstraat16-ON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J 16</meta:user-defined>
    <meta:user-defined meta:name="OVERHEIDop.woonplaats">Grathem</meta:user-defined>
    <meta:user-defined meta:name="OVERHEIDop.straatnaam">Dorp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87973 355924</meta:user-defined>
    <meta:user-defined meta:name="OVERHEIDop.versieInformatie"/>
  </office:meta>
</office:document-meta>
</file>