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iniedijk t.h.v. Waterlinie 10 t/m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Liniedijk t.h.v. Waterlinie 10 t/m 26, 3831SR, het bouwen van een schuilhut voor schapen, Wabo-2016-244 (24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13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iniedijk t.h.v. Waterlinie 10 t/m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35</meta:user-defined>
    <meta:user-defined meta:name="OVERHEIDop.GmbID/DC.identifier">gmb-2017-1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R 24</meta:user-defined>
    <meta:user-defined meta:name="OVERHEIDop.woonplaats">Leusden</meta:user-defined>
    <meta:user-defined meta:name="OVERHEIDop.straatnaam">Waterlini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17 461716</meta:user-defined>
    <meta:user-defined meta:name="OVERHEIDop.versieInformatie"/>
  </office:meta>
</office:document-meta>
</file>