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F. Alem, Rietgansstraat 24, 3136 J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F. Alem, geboren 29-10-1994, Rietgansstraat 24, 3136 JM  Vlaardingen, met ingang van 10-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3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F. Alem, Rietgansstraat 24, 3136 J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134</meta:user-defined>
    <meta:user-defined meta:name="OVERHEIDop.GmbID/DC.identifier">gmb-2017-1213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meta:user-defined>
    <meta:user-defined meta:name="OVERHEIDop.woonplaats">Vlaardingen</meta:user-defined>
    <meta:user-defined meta:name="OVERHEIDop.straatnaam">Rietgan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72 438473</meta:user-defined>
    <meta:user-defined meta:name="OVERHEIDop.versieInformatie"/>
  </office:meta>
</office:document-meta>
</file>