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Deel ong. : voor de nieuwbouw van een vrijstaande woning en het aanleggen van een in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Zweeloo, sectie R, nr. 51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juni 2017.</text:p>
            <text:p text:style-name="common-al"/>
            <text:p text:style-name="last-al">Zaak - 1758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1339</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39</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39</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Deel ong. : voor de nieuwbouw van een vrijstaande woning en het aanleggen van een inri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339</meta:user-defined>
    <meta:user-defined meta:name="OVERHEIDop.GmbID/DC.identifier">gmb-2017-12133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SG</meta:user-defined>
    <meta:user-defined meta:name="OVERHEIDop.woonplaats">Aalden</meta:user-defined>
    <meta:user-defined meta:name="OVERHEIDop.straatnaam">Dee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294 534941</meta:user-defined>
    <meta:user-defined meta:name="OVERHEIDop.versieInformatie"/>
  </office:meta>
</office:document-meta>
</file>