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4 juli 2017, Heikant 6, 5111 PD  </text:p>
            <text:p text:style-name="common-al">bouwen nieuwe stal en aanvraag omgevingsvergunning beperkte milieutoets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37</meta:user-defined>
    <meta:user-defined meta:name="OVERHEIDop.GmbID/DC.identifier">gmb-2017-121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6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39 384173</meta:user-defined>
    <meta:user-defined meta:name="OVERHEIDop.versieInformatie"/>
  </office:meta>
</office:document-meta>
</file>