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g over Anna’s Hoeve 3, (Wijzigen van het gebruik van het pand); 407021; 03-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3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eg over Anna’s Hoeve 3, (Wijzigen van het gebruik van het pand); 407021; 03-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32</meta:user-defined>
    <meta:user-defined meta:name="OVERHEIDop.GmbID/DC.identifier">gmb-2017-121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