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iebeeckweg  212 (hoofdontsluiting Tergooi en afslag naar HPG); 404917; 4-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32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2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2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an Riebeeckweg  212 (hoofdontsluiting Tergooi en afslag naar HPG); 404917; 4-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28</meta:user-defined>
    <meta:user-defined meta:name="OVERHEIDop.GmbID/DC.identifier">gmb-2017-121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59 469861</meta:user-defined>
    <meta:user-defined meta:name="OVERHEIDop.versieInformatie"/>
  </office:meta>
</office:document-meta>
</file>