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17, Rijsbergsebaan 8, 4855 AS</text:p>
            <text:p text:style-name="common-al">uitbreiden varkenshou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2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25</meta:user-defined>
    <meta:user-defined meta:name="OVERHEIDop.GmbID/DC.identifier">gmb-2017-121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S 8</meta:user-defined>
    <meta:user-defined meta:name="OVERHEIDop.woonplaats">Galder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0873 391226</meta:user-defined>
    <meta:user-defined meta:name="OVERHEIDop.versieInformatie"/>
  </office:meta>
</office:document-meta>
</file>