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raakstraat 26 in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4 juli 2017 het bestemmingsplan Kraakstraat 26 in Hunsel, zoals dat in ontwerp ter visie heeft gelegen van 28 april 2017 tot en met  8 juni 2017, ongewijzigd heeft vastgesteld. Het vastgestelde bestemmingsplan met bijbehorende stukken ligt met ingang van 17 juli 2017 t/m  27 augustus 2017 voor een ieder ter inzage bij de publieksbalie in Heythuysen, Leudalplein 1, gedurende de openingstijden van de receptie. Het plan is digitaal op de landelijke website <text:a xlink:href="http://www.ruimtelijkeplannen.nl/" xlink:type="simple">www.ruimtelijkeplannen.nl</text:a> te raadplegen via de link: <text:a xlink:href="http://www.ruimtelijkeplannen.nl/web-roo/roo/bestemmingsplannen?planidn=NL.IMRO.1640.BP16HuKraakstr26-VG01" xlink:type="simple">NL.IMRO.1640.BP16HuKraakstr26-VG01</text:a> (=planidentificatienummer\IDN). De bronbestanden zijn beschikbaar via de link <text:a xlink:href="http://leudal.gemeentedocumenten.nl/Publicatie/NL.IMRO.1640.BP16HuKraakstr26-VG01" xlink:type="simple">Bronbestanden BP Kraakstraat 26, Hunsel</text:a><text:span text:style-name="nadrukondlijn">.</text:span></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een zienswijze op het ontwerpbestemmingsplan bij de gemeenteraad heeft ingediend;</text:p>
            <text:p text:style-name="common-al">- 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zijn aangebracht.</text:p>
            <text:p text:style-name="common-al">Het vastgestelde bestemmingsplan treedt in werking op de dag na afloop van de beroepstermijn.</text:p>
            <text:p text:style-name="last-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32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2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2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aakstraat 26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24</meta:user-defined>
    <meta:user-defined meta:name="OVERHEIDop.GmbID/DC.identifier">gmb-2017-121324</meta:user-defined>
    <meta:user-defined meta:name="OVERHEID.TaxonomieBeleidsagenda/OVERHEID.category">Ruimte en infrastructuur | Organisatie en beleid</meta:user-defined>
    <meta:user-defined meta:name="OVERHEIDop.Ruimtelijkplan/OVERHEIDop.bekendmakingBetreffendePlan">NL.IMRO.1640.BP16HuKraakstr26-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S 26b</meta:user-defined>
    <meta:user-defined meta:name="OVERHEIDop.woonplaats">Hunsel</meta:user-defined>
    <meta:user-defined meta:name="OVERHEIDop.straatnaam">Kraak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84758 356012</meta:user-defined>
    <meta:user-defined meta:name="OVERHEIDop.versieInformatie"/>
  </office:meta>
</office:document-meta>
</file>