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Molenhoek 14, Oi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Molenhoek 14, Oirlo </text:span>- het bouwen van een kippentunnel ten behoeve van de uitloop van legkippen (OMV-2017-0042)</text:p>
            <text:p text:style-name="common-al">U kunt de desbetreffende stukken van <text:span text:style-name="nadrukvet">21 juli </text:span><text:span text:style-name="nadrukvet">2017 t/m 1 sept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13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Molenhoek 14, Oi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1320</meta:user-defined>
    <meta:user-defined meta:name="OVERHEIDop.GmbID/DC.identifier">gmb-2017-12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4</meta:user-defined>
    <meta:user-defined meta:name="OVERHEIDop.woonplaats">Oirlo</meta:user-defined>
    <meta:user-defined meta:name="OVERHEIDop.straatnaam">Molenhoek</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824 390652</meta:user-defined>
    <meta:user-defined meta:name="OVERHEIDop.versieInformatie"/>
  </office:meta>
</office:document-meta>
</file>