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01-2017</text:span> voor <text:span text:style-name="nadrukvet">het kappen van 6 blauwsparren</text:span> op het adres/de locatie <text:span text:style-name="nadrukvet">Hopelerweg 164 Landgraaf</text:span>, Dossiernr:<text:span text:style-name="nadrukvet">2017-0013 </text:span> </text:p>
            <text:p text:style-name="common-al">* Op <text:span text:style-name="nadrukvet">10-01-2017</text:span> voor <text:span text:style-name="nadrukvet">het kappen van 3 essen in het openbaar groen</text:span> op het adres/de locatie <text:span text:style-name="nadrukvet">Oude Landgraaf 51 Landgraaf</text:span> , Dossiernr:<text:span text:style-name="nadrukvet">2017-0015 </text:span> </text:p>
            <text:p text:style-name="common-al">* Op <text:span text:style-name="nadrukvet">12-01-2017</text:span> voor <text:span text:style-name="nadrukvet">het kappen en verwijderen van 4 bomen en aantal struiken</text:span> op het adres/de locatie <text:span text:style-name="nadrukvet">bij Kasteelweg</text:span> <text:span text:style-name="nadrukvet">Landgraaf</text:span>, Dossiernr:<text:span text:style-name="nadrukvet">2017-0016 </text:span> </text:p>
            <text:p text:style-name="common-al">* Op <text:span text:style-name="nadrukvet">11-01-2017</text:span> voor <text:span text:style-name="nadrukvet">het bouwen van een tuinafrastering</text:span> op het adres/de locatie <text:span text:style-name="nadrukvet">Kerkraderweg 249 Landgraaf</text:span>, Dossiernr:<text:span text:style-name="nadrukvet">2017-0019 </text:span> </text:p>
            <text:p text:style-name="common-al">* Op <text:span text:style-name="nadrukvet">09-01-2017</text:span> voor <text:span text:style-name="nadrukvet">het wijzigen van het gebruik van het bouwwerk van evenementenhal naar kienen</text:span> op het adres/de locatie <text:span text:style-name="nadrukvet">Einsteinstraat 3 Landgraaf</text:span>, Dossiernr:<text:span text:style-name="nadrukvet">2017-0018 </text:span> </text:p>
            <text:p text:style-name="common-al">* Op <text:span text:style-name="nadrukvet">12-01-2017</text:span> voor <text:span text:style-name="nadrukvet">het kappen van bomen</text:span> op het adres/de locatie <text:span text:style-name="nadrukvet">Kamille 2 Landgraaf</text:span>, Dossiernr:<text:span text:style-name="nadrukvet">2017-0017 </text:span> </text:p>
            <text:p text:style-name="common-al">* Op <text:span text:style-name="nadrukvet">12-01-2017</text:span> voor <text:span text:style-name="nadrukvet">het kappen van een spar</text:span> op het adres/de locatie <text:span text:style-name="nadrukvet">Boslaan 9 Landgraaf</text:span>, Dossiernr:<text:span text:style-name="nadrukvet">2017-002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32</meta:user-defined>
    <meta:user-defined meta:name="OVERHEIDop.GmbID/DC.identifier">gmb-2017-1213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pelerweg</meta:user-defined>
    <meta:user-defined meta:name="OVERHEID.PostcodeHuisnummer/OVERHEIDop.postcodeHuisnummer">6373BG</meta:user-defined>
    <meta:user-defined meta:name="OVERHEIDop.straatnaam">Oude Landgraaf</meta:user-defined>
    <meta:user-defined meta:name="OVERHEID.PostcodeHuisnummer/OVERHEIDop.postcodeHuisnummer">6371GJ 26</meta:user-defined>
    <meta:user-defined meta:name="OVERHEIDop.straatnaam">Kasteelweg</meta:user-defined>
    <meta:user-defined meta:name="OVERHEID.PostcodeHuisnummer/OVERHEIDop.postcodeHuisnummer">6372TZ 241</meta:user-defined>
    <meta:user-defined meta:name="OVERHEIDop.straatnaam">Kerkraderweg</meta:user-defined>
    <meta:user-defined meta:name="OVERHEID.PostcodeHuisnummer/OVERHEIDop.postcodeHuisnummer">6372BW</meta:user-defined>
    <meta:user-defined meta:name="OVERHEIDop.straatnaam">Einsteinstraat</meta:user-defined>
    <meta:user-defined meta:name="OVERHEID.PostcodeHuisnummer/OVERHEIDop.postcodeHuisnummer">6374</meta:user-defined>
    <meta:user-defined meta:name="OVERHEIDop.straatnaam">Kamille</meta:user-defined>
    <meta:user-defined meta:name="OVERHEID.PostcodeHuisnummer/OVERHEIDop.postcodeHuisnummer">6371C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829 322454</meta:user-defined>
    <meta:user-defined meta:name="OVERHEID.EPSG28992/DC.spatial">199678 324400</meta:user-defined>
    <meta:user-defined meta:name="OVERHEID.EPSG28992/DC.spatial">198364 323941</meta:user-defined>
    <meta:user-defined meta:name="OVERHEID.EPSG28992/DC.spatial">199006 321011</meta:user-defined>
    <meta:user-defined meta:name="OVERHEID.EPSG28992/DC.spatial">199827 322055</meta:user-defined>
    <meta:user-defined meta:name="OVERHEID.EPSG28992/DC.spatial">202023 325210</meta:user-defined>
    <meta:user-defined meta:name="OVERHEID.EPSG28992/DC.spatial">198089 324043</meta:user-defined>
    <meta:user-defined meta:name="OVERHEIDop.versieInformatie"/>
  </office:meta>
</office:document-meta>
</file>