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Goringdijk 6: melding aanleg gesloten bodemenergiesysteem (Wabo ontvangst melding bod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Op de afdeling Leefomgeving, team Omgevingsontwikkeling is deze melding binnen gekomen. Het betreft een melding op grond van het wijzigingsbesluit bodemenergiesystemen. De melding kan worden ingezien gedurende de openingstijden van het Klantcontactcentrum in het Hof van Coevorden, bij de afdeling Leefomgeving, team Omgevingsontwikkeling, Kasteel 1 te Coevorden. Desgewenst kan op de afdeling een mondelinge toelichting op de stukken worden verkregen.</text:p>
            <text:p text:style-name="common-al"/>
            <text:p text:style-name="common-al">Ontvangen op 29 juni 2017.</text:p>
            <text:p text:style-name="common-al"/>
            <text:p text:style-name="last-al">Zaak - 1683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31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1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1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Goringdijk 6: melding aanleg gesloten bodemenergiesysteem (Wabo ontvangst melding bod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316</meta:user-defined>
    <meta:user-defined meta:name="OVERHEIDop.GmbID/DC.identifier">gmb-2017-12131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TC 6</meta:user-defined>
    <meta:user-defined meta:name="OVERHEIDop.woonplaats">Gees</meta:user-defined>
    <meta:user-defined meta:name="OVERHEIDop.straatnaam">Goring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508 529652</meta:user-defined>
    <meta:user-defined meta:name="OVERHEIDop.versieInformatie"/>
  </office:meta>
</office:document-meta>
</file>