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realiseren van een woning, Herenweg 52, 1715 EH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1 januari 2017 een aanvraag omgevingsvergunning is ingediend voor het realiseren van een woning op het perceel Herenweg 52, 1715 EH Spanbroek 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www.opmeer.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1213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realiseren van een woning, Herenweg 52, 1715 EH Spa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131</meta:user-defined>
    <meta:user-defined meta:name="OVERHEIDop.GmbID/DC.identifier">gmb-2017-12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EH 52</meta:user-defined>
    <meta:user-defined meta:name="OVERHEIDop.woonplaats">Spanbroek</meta:user-defined>
    <meta:user-defined meta:name="OVERHEIDop.straatnaam">Herenwe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288 523898</meta:user-defined>
    <meta:user-defined meta:name="OVERHEIDop.versieInformatie"/>
  </office:meta>
</office:document-meta>
</file>