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26-8, Zevenhoven, Stationsweg 23 - voetbaltoern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temming is verleend voor het schenken van zwakalcholholhoudende drank tijdens het voetbaltoernooi op 26-8 - verzonden 11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3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26-8, Zevenhoven, Stationsweg 23 - voetbaltoernoo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309</meta:user-defined>
    <meta:user-defined meta:name="OVERHEIDop.GmbID/DC.identifier">gmb-2017-1213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30123</meta:user-defined>
    <meta:user-defined meta:name="OVERHEID.EPSG28992/DC.spatial">113342 465786</meta:user-defined>
    <meta:user-defined meta:name="OVERHEIDop.versieInformatie"/>
  </office:meta>
</office:document-meta>
</file>