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Opslach, kavel 7, Ryptsjerk Nieuwbouw woning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slach, kavel 7, Ryptsjerk</text:p>
            <text:p text:style-name="common-al">Z-HZ_WABO-2016-1516    Olo: 2386501</text:p>
            <text:p text:style-name="common-al">Nieuwbouw woning Ryptsjerk</text:p>
            <text:p text:style-name="common-al">Datum ontvangst: 27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Opslach, kavel 7, Ryptsjerk Nieuwbouw woning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213</meta:user-defined>
    <meta:user-defined meta:name="OVERHEIDop.GmbID/DC.identifier">gmb-2017-1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</meta:user-defined>
    <meta:user-defined meta:name="OVERHEIDop.woonplaats">Ryptsjerk</meta:user-defined>
    <meta:user-defined meta:name="OVERHEIDop.straatnaam">De Tun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76 582101</meta:user-defined>
    <meta:user-defined meta:name="OVERHEIDop.versieInformatie"/>
  </office:meta>
</office:document-meta>
</file>