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uitbreiden van het gebouw op het perceel Rondweg 9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17 heeft de gemeente Dalfsen een aanvraag ontvangen voor uitbreiden van het gebouw op het perceel Rondweg 9 te Dalfsen. De aanvraag is geregistreerd onder zaaknummer Z/17/56648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29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uitbreiden van het gebouw op het perceel Rondweg 9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299</meta:user-defined>
    <meta:user-defined meta:name="OVERHEIDop.GmbID/DC.identifier">gmb-2017-121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C 2</meta:user-defined>
    <meta:user-defined meta:name="OVERHEID.PostcodeHuisnummer/OVERHEIDop.postcodeHuisnummer">7721AA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.EPSG28992/DC.spatial">214460.06 502652</meta:user-defined>
    <meta:user-defined meta:name="OVERHEIDop.versieInformatie"/>
  </office:meta>
</office:document-meta>
</file>