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schrijden geluidsnorm LTVZ 26-8, Zevenhoven, Stations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21, Zevenhoven, op 26-8 van 20.00-01.30 u wordt bij LTVZ de geluidsnorm overschreden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129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29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29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schrijden geluidsnorm LTVZ 26-8, Zevenhoven, Stationsweg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1295</meta:user-defined>
    <meta:user-defined meta:name="OVERHEIDop.GmbID/DC.identifier">gmb-2017-121295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N 21</meta:user-defined>
    <meta:user-defined meta:name="OVERHEIDop.woonplaats">Zevenhoven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390 465805</meta:user-defined>
    <meta:user-defined meta:name="OVERHEIDop.versieInformatie"/>
  </office:meta>
</office:document-meta>
</file>