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6</text:p>
            <text:p text:style-name="common-al">Aangevraagd op 6 juli 2017</text:p>
            <text:p text:style-name="common-al">het kappen van de bomen ten behoeve van realisatie van het Meestershuis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9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rus Dondersplei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294</meta:user-defined>
    <meta:user-defined meta:name="OVERHEIDop.GmbID/DC.identifier">gmb-2017-12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