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van een balkon, Hiemerwaard 1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T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iemerwaard 158 Alkmaar:</text:span> het aanbouwen van een balkon</text:p>
            <text:p text:style-name="common-al"> Datum einde bezwaartermijn: 28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2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balkon, Hiemerwaard 15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29</meta:user-defined>
    <meta:user-defined meta:name="OVERHEIDop.GmbID/DC.identifier">gmb-2017-12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T 158</meta:user-defined>
    <meta:user-defined meta:name="OVERHEIDop.woonplaats">Alkmaar</meta:user-defined>
    <meta:user-defined meta:name="OVERHEIDop.straatnaam">Hiem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1 517516</meta:user-defined>
    <meta:user-defined meta:name="OVERHEIDop.versieInformatie"/>
  </office:meta>
</office:document-meta>
</file>