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h.v. Loosdrechtseweg 94-96 (vellen boom); 408416; 03-7-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07-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1289</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89</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89</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t.h.v. Loosdrechtseweg 94-96 (vellen boom); 408416; 03-7-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289</meta:user-defined>
    <meta:user-defined meta:name="OVERHEIDop.GmbID/DC.identifier">gmb-2017-1212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KA</meta:user-defined>
    <meta:user-defined meta:name="OVERHEIDop.woonplaats">Hilversum</meta:user-defined>
    <meta:user-defined meta:name="OVERHEIDop.straatnaam">Loosdrecht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086 470026</meta:user-defined>
    <meta:user-defined meta:name="OVERHEIDop.versieInformatie"/>
  </office:meta>
</office:document-meta>
</file>