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32, 2017-04406, vervangen winkelpui, activiteit monument, verzonden 10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287</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87</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87</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132, 2017-04406, vervangen winkelpui, activiteit monument, verzonden 1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287</meta:user-defined>
    <meta:user-defined meta:name="OVERHEIDop.GmbID/DC.identifier">gmb-2017-121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V 132</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1 488029</meta:user-defined>
    <meta:user-defined meta:name="OVERHEIDop.versieInformatie"/>
  </office:meta>
</office:document-meta>
</file>