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het gebruik t.b.v. de opslag/stalling van niet agrarische goederen op de locatie Koorndijk 19, 1747 G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09</text:p>
            <text:p text:style-name="common-al">Verzonden: 12 jul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28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wijzigen van het gebruik t.b.v. de opslag/stalling van niet agrarische goederen op de locatie Koorndijk 19, 1747 GC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86</meta:user-defined>
    <meta:user-defined meta:name="OVERHEIDop.GmbID/DC.identifier">gmb-2017-12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C 19</meta:user-defined>
    <meta:user-defined meta:name="OVERHEIDop.woonplaats">Tuitjenhorn</meta:user-defined>
    <meta:user-defined meta:name="OVERHEIDop.straatnaam">Koorn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431 527546</meta:user-defined>
    <meta:user-defined meta:name="OVERHEIDop.versieInformatie"/>
  </office:meta>
</office:document-meta>
</file>