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79 Kronosstraat 2 te Tilburg, plaatsen van 3 silo's, verzonden 1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3 - Z-HZ_WABO-2017-01879 - B - Kronos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8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8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8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79 Kronosstraat 2 te Tilburg, plaatsen van 3 silo's, verzonden 1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80</meta:user-defined>
    <meta:user-defined meta:name="OVERHEIDop.GmbID/DC.identifier">gmb-2017-121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CE 2</meta:user-defined>
    <meta:user-defined meta:name="OVERHEIDop.woonplaats">Tilburg</meta:user-defined>
    <meta:user-defined meta:name="OVERHEIDop.straatnaam">Krono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16 400777</meta:user-defined>
    <meta:user-defined meta:name="OVERHEIDop.versieInformatie"/>
  </office:meta>
</office:document-meta>
</file>