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st Indiëstraat 88, 2017-03522, bouwen dakopbouw, ontheffing handelen in strijd met regels ruimtelijke ordening, verzonden 10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278</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78</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78</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ost Indiëstraat 88, 2017-03522, bouwen dakopbouw, ontheffing handelen in strijd met regels ruimtelijke ordening, verzonden 10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278</meta:user-defined>
    <meta:user-defined meta:name="OVERHEIDop.GmbID/DC.identifier">gmb-2017-1212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RT 88</meta:user-defined>
    <meta:user-defined meta:name="OVERHEIDop.woonplaats">Haarlem</meta:user-defined>
    <meta:user-defined meta:name="OVERHEIDop.straatnaam">Oost Indië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67 488524</meta:user-defined>
    <meta:user-defined meta:name="OVERHEIDop.versieInformatie"/>
  </office:meta>
</office:document-meta>
</file>