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2296 Winkelcentrum Heyhoef (sectie AF nr 5715) te Tilburg, bouwen van een overkapping, verzonden 11 jul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713 - Z-HZ_WABO-2017-02296 - B - Winkelcentrum Heyhoef (sectie AF nr 5715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1275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275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275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2296 Winkelcentrum Heyhoef (sectie AF nr 5715) te Tilburg, bouwen van een overkapping, verzonden 11 jul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275</meta:user-defined>
    <meta:user-defined meta:name="OVERHEIDop.GmbID/DC.identifier">gmb-2017-1212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3</meta:user-defined>
    <meta:user-defined meta:name="OVERHEIDop.woonplaats">Tilburg</meta:user-defined>
    <meta:user-defined meta:name="OVERHEIDop.straatnaam">Heyhoefpromenade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459 398842</meta:user-defined>
    <meta:user-defined meta:name="OVERHEIDop.versieInformatie"/>
  </office:meta>
</office:document-meta>
</file>