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riefadres wet basisregistratie personen gemeente Almelo 2017</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text:p>
            <text:p text:style-name="al"/>
            <text:p text:style-name="al">vast te stellen de Regeling briefadres wet basisregistratie personen gemeente Almelo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pen </text:p>
              <text:p text:style-name="al">In deze regeling wordt verstaan onder:</text:p>
              <text:list text:style-name="id1-3-2-2-1-2-3">
                <text:list-item text:style-override="id1-3-2-2-1-2-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2-3-2">
                  <text:number>b.</text:number>
                  <text:p text:style-name="al">woonadres; het adres als bedoeld in artikel 1.1 onder o, Wet BRP. </text:p>
                </text:list-item>
                <text:list-item text:style-override="id1-3-2-2-1-2-3-3">
                  <text:number>c.</text:number>
                  <text:p text:style-name="al">briefadresgever: de ingezetene in de Basisregistratie Personen of rechtspersoon bij wie het briefadres wordt gehouden (artikel 1.1, onder r Wet BRP);</text:p>
                </text:list-item>
                <text:list-item text:style-override="id1-3-2-2-1-2-3-4">
                  <text:number>d.</text:number>
                  <text:p text:style-name="al">briefadreshouder: de ingezetene in de Basisregistratie Personen die een briefadres houdt</text:p>
                </text:list-item>
                <text:list-item text:style-override="id1-3-2-2-1-2-3-5">
                  <text:number>e.</text:number>
                  <text:p text:style-name="al">gezinshuishouden:</text:p>
                  <text:list text:style-name="id1-3-2-2-1-2-3-5-3">
                    <text:list-item text:style-override="id1-3-2-2-1-2-3-5-3-1">
                      <text:number>1.</text:number>
                      <text:p text:style-name="al">twee personen die volgens de Basisregistratie Personen een geregistreerd partnerschap zijn aangegaan of gehuwd zijn, met of zonder kind(eren);</text:p>
                    </text:list-item>
                    <text:list-item text:style-override="id1-3-2-2-1-2-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2-3-5-3-3">
                      <text:number>3.</text:number>
                      <text:p text:style-name="al">een alleenstaande ouder met kind(er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Redenen briefadres</text:p>
              <text:p text:style-name="al">Redenen voor het registreren van een briefadres zijn:</text:p>
              <text:list text:style-name="id1-3-2-2-1-3-3">
                <text:list-item text:style-override="id1-3-2-2-1-3-3-1">
                  <text:number>1.</text:number>
                  <text:p text:style-name="al">het ontbreken van een woonadres vanwege:</text:p>
                  <text:list text:style-name="id1-3-2-2-1-3-3-1-3">
                    <text:list-item text:style-override="id1-3-2-2-1-3-3-1-3-1">
                      <text:number>a.</text:number>
                      <text:p text:style-name="al">dak- of thuisloosheid;</text:p>
                    </text:list-item>
                    <text:list-item text:style-override="id1-3-2-2-1-3-3-1-3-2">
                      <text:number>b.</text:number>
                      <text:p text:style-name="al">korte overbrugging tussen twee woonadressen;</text:p>
                    </text:list-item>
                    <text:list-item text:style-override="id1-3-2-2-1-3-3-1-3-3">
                      <text:number>c.</text:number>
                      <text:p text:style-name="al">de uitoefening van een ambulant beroep;</text:p>
                    </text:list-item>
                    <text:list-item text:style-override="id1-3-2-2-1-3-3-1-3-4">
                      <text:number>d.</text:number>
                      <text:p text:style-name="al">kort verblijf in het buitenland: gedurende een jaar ten hoogste twee derden van de tijd (acht maanden);</text:p>
                    </text:list-item>
                    <text:list-item text:style-override="id1-3-2-2-1-3-3-1-3-5">
                      <text:number>e.</text:number>
                      <text:p text:style-name="al">korter dan 2 jaar verblijf in het buitenland en beroepsmatig varend op een schip dat de thuishaven in Nederland heeft;</text:p>
                    </text:list-item>
                    <text:list-item text:style-override="id1-3-2-2-1-3-3-1-3-6">
                      <text:number>f.</text:number>
                      <text:p text:style-name="al">het behoren tot een kwetsbare groep, zoals verwarde personen;</text:p>
                    </text:list-item>
                    <text:list-item text:style-override="id1-3-2-2-1-3-3-1-3-7">
                      <text:number>g.</text:number>
                      <text:p text:style-name="al">langdurige vermissing.</text:p>
                    </text:list-item>
                  </text:list>
                </text:list-item>
                <text:list-item text:style-override="id1-3-2-2-1-3-3-2">
                  <text:number>2.</text:number>
                  <text:p text:style-name="al">verblijf in een instelling voor mannen- of vrouwenopvang (blijf-van-mijn-lijfhuizen);</text:p>
                </text:list-item>
                <text:list-item text:style-override="id1-3-2-2-1-3-3-3">
                  <text:number>3.</text:number>
                  <text:p text:style-name="al">verblijf in een instelling als bedoeld in artikel 2.40 lid 3 en 4 van de Wet BRP.</text:p>
                </text:list-item>
                <text:list-item text:style-override="id1-3-2-2-1-3-3-4">
                  <text:number>4.</text:number>
                  <text:p text:style-name="al">verblijf op een adres waarvan het opnemen van dat woonadres naar het oordeel van de burgemeester om veiligheidsredenen (op grond van artikel 2.41 van de Wet BRP) niet wenselijk is.</text:p>
                </text:list-item>
              </text:list>
              <text:p text:style-name="al"/>
            </text:section>
            <text:section text:name="artikel_id1-3-2-2-1-4" text:style-name="artikel">
              <text:p text:style-name="artikel_kop_titel"><text:span text:style-name="artikel_kop_label">Artikel</text:span> <text:span text:style-name="artikel_kop_nr">3.</text:span> Voorwaarden briefadres</text:p>
              <text:p text:style-name="al"/>
              <text:list text:style-name="id1-3-2-2-1-4-3">
                <text:list-item text:style-override="id1-3-2-2-1-4-3-1">
                  <text:number>1.</text:number>
                  <text:p text:style-name="al">De aangifte wordt gedaan in de gemeente waar het briefadres zich bevindt.</text:p>
                </text:list-item>
                <text:list-item text:style-override="id1-3-2-2-1-4-3-2">
                  <text:number>2.</text:number>
                  <text:p text:style-name="al">De aangever is verplicht om bij de aangifte tot briefadres alle benodigde stukken te overleggen.</text:p>
                </text:list-item>
                <text:list-item text:style-override="id1-3-2-2-1-4-3-3">
                  <text:number>3.</text:number>
                  <text:p text:style-name="al">Onder benodigde stukken als bedoeld in het tweede lid wordt in ieder geval verstaan:</text:p>
                  <text:list text:style-name="id1-3-2-2-1-4-3-3-3">
                    <text:list-item text:style-override="id1-3-2-2-1-4-3-3-3-1">
                      <text:number>a.</text:number>
                      <text:p text:style-name="al">een geldig identiteitsbewijs;</text:p>
                    </text:list-item>
                    <text:list-item text:style-override="id1-3-2-2-1-4-3-3-3-2">
                      <text:number>b.</text:number>
                      <text:p text:style-name="al">de schriftelijke en ondertekende verklaring van de aangever met reden(en) voor de aangifte en de te verwachten periode dat het briefadres noodzakelijk is; </text:p>
                    </text:list-item>
                    <text:list-item text:style-override="id1-3-2-2-1-4-3-3-3-3">
                      <text:number>c.</text:number>
                      <text:p text:style-name="al">een geldig identiteitsbewijs, of een kopie ervan, én een schriftelijke en ondertekende verklaring van instemming, van de briefadresgever;</text:p>
                    </text:list-item>
                    <text:list-item text:style-override="id1-3-2-2-1-4-3-3-3-4">
                      <text:number>d.</text:number>
                      <text:p text:style-name="al">de ingevulde en ondertekende aanvraag inschrijving briefadres, als het briefadres wordt verzocht op grond van artikel 2, onder 1.</text:p>
                    </text:list-item>
                  </text:list>
                </text:list-item>
                <text:list-item text:style-override="id1-3-2-2-1-4-3-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1-4-3-5">
                  <text:number>5.</text:number>
                  <text:p text:style-name="al">Als het briefadres noodzakelijk is op grond van artikel 2, lid 1, onder f en g, dient de noodzaak te blijken uit een onderliggend dossier.</text:p>
                </text:list-item>
                <text:list-item text:style-override="id1-3-2-2-1-4-3-6">
                  <text:number>6.</text:number>
                  <text:p text:style-name="al">De briefadresgever die als ingezetene in de BRP ingeschreven staat, kan maximaal aan twee gezinshuishoudens, aan twee alleenstaanden of aan een gezinshuishouden en een alleenstaande toestemming geven een briefadres te houden.</text:p>
                </text:list-item>
              </text:list>
              <text:p text:style-name="al"/>
            </text:section>
            <text:section text:name="artikel_id1-3-2-2-1-5" text:style-name="artikel">
              <text:p text:style-name="artikel_kop_titel"><text:span text:style-name="artikel_kop_label">Artikel</text:span> <text:span text:style-name="artikel_kop_nr">4.</text:span> Volledige aangifte briefadres</text:p>
              <text:p text:style-name="al"/>
              <text:list text:style-name="id1-3-2-2-1-5-3">
                <text:list-item text:style-override="id1-3-2-2-1-5-3-1">
                  <text:number>1.</text:number>
                  <text:p text:style-name="al">De aangifte is volledig indien alle benodigde gegevens zoals bedoeld in artikel 3, lid 2 en 3, zijn overgelegd.</text:p>
                </text:list-item>
                <text:list-item text:style-override="id1-3-2-2-1-5-3-2">
                  <text:number>2.</text:number>
                  <text:p text:style-name="al">Als één of meer gegevens ontbreken, dan wordt de aangever in de gelegenheid gesteld het verzuim binnen veertien dagen te herstellen en de aangifte alsnog aan te vullen.</text:p>
                </text:list-item>
                <text:list-item text:style-override="id1-3-2-2-1-5-3-3">
                  <text:number>3.</text:number>
                  <text:p text:style-name="al">Indien de aangifte niet binnen de, in het vorige lid bepaalde termijn kan worden aangevuld, dan kan, op verzoek van de aangever, de termijn eenmalig verlengd worden met veertien dagen.</text:p>
                </text:list-item>
                <text:list-item text:style-override="id1-3-2-2-1-5-3-4">
                  <text:number>4.</text:number>
                  <text:p text:style-name="al">Indien de aangifte niet binnen veertien dagen, na te zijn ingediend, wordt aangevuld of niet binnen deze termijn om uitstel wordt gevraagd, wordt de aangifte buiten behandeling gesteld.</text:p>
                </text:list-item>
              </text:list>
              <text:p text:style-name="al"/>
            </text:section>
            <text:section text:name="artikel_id1-3-2-2-1-6" text:style-name="artikel">
              <text:p text:style-name="artikel_kop_titel"><text:span text:style-name="artikel_kop_label">Artikel</text:span> <text:span text:style-name="artikel_kop_nr">5.</text:span> Weigeringsgronden briefadres</text:p>
              <text:p text:style-name="al"/>
              <text:p text:style-name="al">Het is in ieder geval niet mogelijk om ingeschreven te worden op een briefadres, indien:</text:p>
              <text:list text:style-name="id1-3-2-2-1-6-4">
                <text:list-item text:style-override="id1-3-2-2-1-6-4-1">
                  <text:number>a.</text:number>
                  <text:p text:style-name="al">de aangever een woonadres heeft, anders dan bedoeld in artikel 2, lid 2, 3 en 4;</text:p>
                </text:list-item>
                <text:list-item text:style-override="id1-3-2-2-1-6-4-2">
                  <text:number>b.</text:number>
                  <text:p text:style-name="al">de aangever langer dan acht maanden gedurende één jaar in het buitenland verblijft en niet beroepshalve varend is op een schip dat zijn thuishaven in Nederland heeft;</text:p>
                </text:list-item>
                <text:list-item text:style-override="id1-3-2-2-1-6-4-3">
                  <text:number>c.</text:number>
                  <text:p text:style-name="al">de aangever, die beroepshalve varend is op een schip dat zijn thuishaven in Nederland heeft, verwacht langer dan twee jaar niet in Nederland te zullen verblijven;</text:p>
                </text:list-item>
                <text:list-item text:style-override="id1-3-2-2-1-6-4-4">
                  <text:number>d.</text:number>
                  <text:p text:style-name="al">er een onderzoek is ingesteld naar de verblijfplaats van de briefadresgever; </text:p>
                </text:list-item>
                <text:list-item text:style-override="id1-3-2-2-1-6-4-5">
                  <text:number>e.</text:number>
                  <text:p text:style-name="al">het briefadres een adres betreft waarop reeds aan twee alleenstaanden of twee gezinshuishoudens een briefadres is verleend;</text:p>
                </text:list-item>
                <text:list-item text:style-override="id1-3-2-2-1-6-4-6">
                  <text:number>f.</text:number>
                  <text:p text:style-name="al">het briefadres geen bestaand BAG-adres betreft;</text:p>
                </text:list-item>
                <text:list-item text:style-override="id1-3-2-2-1-6-4-7">
                  <text:number>g.</text:number>
                  <text:p text:style-name="al">het briefadres een postbus is;</text:p>
                </text:list-item>
                <text:list-item text:style-override="id1-3-2-2-1-6-4-8">
                  <text:number>h.</text:number>
                  <text:p text:style-name="al">de aangifte van het briefadres wordt gedaan op grond van artikel 2, lid 4 en de verklaring van de burgemeester zoals bedoeld in artikel 3, lid 4, ontbreekt.</text:p>
                </text:list-item>
              </text:list>
              <text:p text:style-name="al"/>
            </text:section>
            <text:section text:name="artikel_id1-3-2-2-1-7" text:style-name="artikel">
              <text:p text:style-name="artikel_kop_titel"><text:span text:style-name="artikel_kop_label">Artikel</text:span> <text:span text:style-name="artikel_kop_nr">6.</text:span> Termijn briefadres</text:p>
              <text:p text:style-name="al"/>
              <text:list text:style-name="id1-3-2-2-1-7-3">
                <text:list-item text:style-override="id1-3-2-2-1-7-3-1">
                  <text:number>1.</text:number>
                  <text:p text:style-name="al">In de situatie als bedoeld in artikel 2, lid 1, onder b mag een briefadres worden gekozen voor de duur van maximaal 3 (drie) maanden. Deze termijn kan met maximaal drie maanden worden verlengd.</text:p>
                </text:list-item>
                <text:list-item text:style-override="id1-3-2-2-1-7-3-2">
                  <text:number>2.</text:number>
                  <text:p text:style-name="al">In de situatie als bedoeld in artikel 2, lid 1, onder d en e mag een briefadres worden gekozen voor de duur van maximaal de periode die de aangever buiten Nederland zal verblijven.</text:p>
                </text:list-item>
                <text:list-item text:style-override="id1-3-2-2-1-7-3-3">
                  <text:number>3.</text:number>
                  <text:p text:style-name="al">Als de aangever vóór het aflopen van de termijn als bedoeld in het eerste en tweede lid geen aangifte adreswijziging voor een woonadres heeft gedaan, dient de aangever zelf een verzoek in te dienen om het briefadres te verlengen.</text:p>
                </text:list-item>
                <text:list-item text:style-override="id1-3-2-2-1-7-3-4">
                  <text:number>4.</text:number>
                  <text:p text:style-name="al">In de situatie als bedoeld in artikel 2, lid 2 en lid 3 mag een briefadres worden verleend voor de volledige verblijfsduur in de desbetreffende instelling. </text:p>
                </text:list-item>
                <text:list-item text:style-override="id1-3-2-2-1-7-3-5">
                  <text:number>5.</text:number>
                  <text:p text:style-name="al">In de situatie als bedoeld in artikel 2, lid 4 mag een briefadres worden verleend voor de duur die de burgemeester noodzakelijk acht.</text:p>
                </text:list-item>
                <text:list-item text:style-override="id1-3-2-2-1-7-3-6">
                  <text:number>6.</text:number>
                  <text:p text:style-name="al">In de situatie als bedoeld in artikel 2, lid 1, onder b kan de termijn voor een briefadres eenmalig met maximaal 3 (drie) maanden verlengd worden. Hiervoor moet opnieuw een verzoek door de aanvrager worden gedaan, waarbij de hoofdbewoner opnieuw toestemming moet geven.</text:p>
                </text:list-item>
                <text:list-item text:style-override="id1-3-2-2-1-7-3-7">
                  <text:number>7.</text:number>
                  <text:p text:style-name="al">De aanvraag voor verlenging van het briefadres wordt beoordeeld met inachtneming van de artikelen 2 tot en met 6.</text:p>
                </text:list-item>
              </text:list>
              <text:p text:style-name="al"/>
            </text:section>
            <text:section text:name="artikel_id1-3-2-2-1-8" text:style-name="artikel">
              <text:p text:style-name="artikel_kop_titel"><text:span text:style-name="artikel_kop_label">Artikel</text:span> <text:span text:style-name="artikel_kop_nr">7.</text:span> Beëindiging briefadres</text:p>
              <text:p text:style-name="al"/>
              <text:list text:style-name="id1-3-2-2-1-8-3">
                <text:list-item text:style-override="id1-3-2-2-1-8-3-1">
                  <text:number>1.</text:number>
                  <text:p text:style-name="al">Indien de briefadresgever meldt dat betrokkene niet meer bereikbaar is, dient hij dit schriftelijk te verklaren. De gemeente moet hierop een onderzoek instellen naar de nieuwe woon- of verblijfplaats van betrokkene.</text:p>
                </text:list-item>
                <text:list-item text:style-override="id1-3-2-2-1-8-3-2">
                  <text:number>2.</text:number>
                  <text:p text:style-name="al">De aangever dient het briefadres te beëindigen indien de redenen genoemd in artikel 2 op hem niet meer van toepassing zijn. </text:p>
                </text:list-item>
                <text:list-item text:style-override="id1-3-2-2-1-8-3-3">
                  <text:number>3.</text:number>
                  <text:p text:style-name="al">Onverminderd hetgeen is bepaald in artikel 7, is diegene waarop het briefadres betrekking heeft en een ander adres krijgt, verplicht om in de periode tussen vier weken vóór de beoogde verhuisdatum tot en met de vijfde dag na verhuisdatum hiervan aangifte te doen bij de gemeente waar hij zijn nieuwe adres heeft.</text:p>
                </text:list-item>
                <text:list-item text:style-override="id1-3-2-2-1-8-3-4">
                  <text:number>4.</text:number>
                  <text:p text:style-name="al">Blijft een verzoek om verlenging van het briefadres achterwege of wordt na afloop van de termijn(en) geen aangifte van adresverandering gedaan, dan start de gemeente Almelo de procedure adresonderzoek, met als mogelijk resultaat opschorting van de bijhouding van de persoonslijst wegens emigratie naar een onbekend land.</text:p>
                </text:list-item>
              </text:list>
              <text:p text:style-name="al"/>
            </text:section>
            <text:section text:name="artikel_id1-3-2-2-1-9" text:style-name="artikel">
              <text:p text:style-name="artikel_kop_titel"><text:span text:style-name="artikel_kop_label">Artikel</text:span> <text:span text:style-name="artikel_kop_nr">8.</text:span> Verplichtingen briefadresgever en –nemer</text:p>
              <text:p text:style-name="al"/>
              <text:list text:style-name="id1-3-2-2-1-9-3">
                <text:list-item text:style-override="id1-3-2-2-1-9-3-1">
                  <text:number>1.</text:number>
                  <text:p text:style-name="al">Onverminderd het gestelde in artikel 2 tot en met 7 is zowel de briefadresgever als de briefadresnemer verplicht om op verzoek van het college de inlichtingen te verstrekken die van belang zijn voor de registratie van het briefadres. Ten minste eenmaal per jaar worden alle briefadresgevers en briefadresnemers aangeschreven met het verzoek om aan te geven of nog voldaan wordt aan het gestelde in artikel 2 en 3. </text:p>
                </text:list-item>
                <text:list-item text:style-override="id1-3-2-2-1-9-3-2">
                  <text:number>2.</text:number>
                  <text:p text:style-name="al">Op verzoek van het college verschijnt de briefadresnemer en/of briefadresgever in persoon om de inlichtingen te verstrekken waarom de gemeente verzoe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9.</text:span> Bestuurlijke boete</text:p>
              <text:p text:style-name="al"/>
              <text:list text:style-name="id1-3-2-2-2-2-3">
                <text:list-item text:style-override="id1-3-2-2-2-2-3-1">
                  <text:number>1.</text:number>
                  <text:p text:style-name="al">Aan degene die niet voldoet aan de verplichting als bedoeld in artikel 8 kan een bestuurlijke boete worden opgelegd van ten hoogste 325 euro.</text:p>
                </text:list-item>
                <text:list-item text:style-override="id1-3-2-2-2-2-3-2">
                  <text:number>2.</text:number>
                  <text:p text:style-name="al">Dit artikel treedt automatisch in werking bij de in werking treding van de regeling “bestuurlijke boete Wet basisregistratie personen gemeente Almelo 2017”.</text:p>
                </text:list-item>
              </text:list>
              <text:p text:style-name="al"/>
              <text:p text:style-name="al"/>
            </text:section>
            <text:section text:name="artikel_id1-3-2-2-2-3" text:style-name="artikel">
              <text:p text:style-name="artikel_kop_titel"><text:span text:style-name="artikel_kop_label">Artikel</text:span> <text:span text:style-name="artikel_kop_nr">10.</text:span> Hardheidsclausule</text:p>
              <text:p text:style-name="al"/>
              <text:p text:style-name="al">Als vanwege bijzondere omstandigheden een strikte toepassing van het bepaalde in deze regeling zou leiden tot een onbillijkheid, kan door het college worden afgeweken van het bepaalde in deze regeling.</text:p>
              <text:p text:style-name="al"/>
            </text:section>
            <text:section text:name="artikel_id1-3-2-2-2-4" text:style-name="artikel">
              <text:p text:style-name="artikel_kop_titel"><text:span text:style-name="artikel_kop_label">Artikel</text:span> <text:span text:style-name="artikel_kop_nr">11.</text:span> Overgangsrecht</text:p>
              <text:p text:style-name="al"/>
              <text:list text:style-name="id1-3-2-2-2-4-3">
                <text:list-item text:style-override="id1-3-2-2-2-4-3-1">
                  <text:number>1.</text:number>
                  <text:p text:style-name="al">De briefadreshouders en de briefadresgevers die voor de inwerkingtreding van deze regeling geregistreerd zijn worden schriftelijk over deze regeling geïnformeerd.</text:p>
                </text:list-item>
                <text:list-item text:style-override="id1-3-2-2-2-4-3-2">
                  <text:number>2.</text:number>
                  <text:p text:style-name="al">De briefadreshouders en de briefadreshouders die voor de inwerkingtreding van deze regeling geregistreerd zijn hebben na de verzenddatum van de in lid 1 bedoelde brief 3 maanden de tijd om te voldoen aan het gestelde in deze regeling.</text:p>
                </text:list-item>
                <text:list-item text:style-override="id1-3-2-2-2-4-3-3">
                  <text:number>3.</text:number>
                  <text:p text:style-name="al">Na het verstrijken van de periode zoals bedoeld in lid 2 wordt onderzocht of de briefadressen die voor de inwerkingtreding van deze regeling zijn geregistreerd voldoen aan het gestelde in deze regeling. </text:p>
                </text:list-item>
                <text:list-item text:style-override="id1-3-2-2-2-4-3-4">
                  <text:number>4.</text:number>
                  <text:p text:style-name="al">Dit artikel is niet van toepassing op de briefadreshouder die een briefadres heeft vanwege diens verblijfsadres zoals genoemd in artikel 2 lid 2, 3, of 4. </text:p>
                </text:list-item>
              </text:list>
              <text:p text:style-name="al"/>
            </text:section>
            <text:section text:name="artikel_id1-3-2-2-2-5" text:style-name="artikel">
              <text:p text:style-name="artikel_kop_titel"><text:span text:style-name="artikel_kop_label">Artikel</text:span> <text:span text:style-name="artikel_kop_nr">12.</text:span> Inwerkingtreding</text:p>
              <text:p text:style-name="al"/>
              <text:p text:style-name="al">Deze regeling treedt in werking op de eerste dag na publicatie. </text:p>
              <text:p text:style-name="al"/>
            </text:section>
            <text:section text:name="artikel_id1-3-2-2-2-6" text:style-name="artikel">
              <text:p text:style-name="artikel_kop_titel"><text:span text:style-name="artikel_kop_label">Artikel</text:span> <text:span text:style-name="artikel_kop_nr">13.</text:span> Citeertitel</text:p>
              <text:p text:style-name="al"/>
              <text:p text:style-name="al">Deze regeling wordt aangehaald als: Regeling briefadres Wet basisadministratie personen gemeente Almelo 2017</text:p>
              <text:p text:style-name="al"/>
              <text:p text:style-name="al"/>
              <text:p text:style-name="al"/>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lmelo op 11 juli 2017.</text:span></text:p>
            <text:p><text:span text:style-name="functie"/></text:p>
            <text:p><text:span text:style-name="functie">de secretaris, de burgemeester, </text:span></text:p>
            <text:p><text:span text:style-name="functie"/></text:p>
            <text:p><text:span text:style-name="functie"/></text:p>
            <text:p><text:span text:style-name="functie">F.W. van Ardenne, A.J. Gerrits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sgewijze toelichting</text:span>
        </text:p>
          <text:p text:style-name="al"/>
          <text:p text:style-name="al">
          <text:span text:style-name="nadrukondlijn">Toelichting artikel 1, sub e, onder 3</text:span>
        </text:p>
          <text:p text:style-name="al">Onder een alleenstaande ouder wordt verstaan:</text:p>
          <text:p text:style-name="al">1. een ongehuwd ouder, zonder geregistreerd partnerschap, </text:p>
          <text:p text:style-name="al">2. een ouder wiens huwelijk of geregistreerd partnerschap is ontbonden of beëindigd,</text:p>
          <text:p text:style-name="al">3. een gehuwd ouder, die niet samenwoont met de echtgenoot (of echtgenote), of</text:p>
          <text:p text:style-name="al">4. een ouder met een geregistreerd partnerschap, die niet samenwoont met deze partner.</text:p>
          <text:p text:style-name="al"/>
          <text:p text:style-name="al">
          <text:span text:style-name="nadrukondlijn">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ondlijn">Toelichting artikel 2, lid 1, sub b</text:span>
        </text:p>
          <text:p text:style-name="al">Hierbij valt te denken aan twee echtgenoten/geregistreerde partners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ondlijn">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ondlijn">Toelichting artikel 2, lid 1, sub</text:span>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van de Wet BRP kan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worden gekozen.</text:p>
          <text:p text:style-name="al"/>
          <text:p text:style-name="al">
          <text:span text:style-name="nadrukondlijn">Toelichting artikel 2, lid 1, sub e</text:span>
        </text:p>
          <text:p text:style-name="al">Als een inwoner beroepshalve gaat varen aan boord van een schip dat in Nederland de thuishaven heeft en er is bij vertrek de redelijke verwachting dat hij niet langer dan twee jaar buiten Nederland zal verblijven, dan hoeft hij geen aangifte van vertrek te doen (artikel 29 Besluit BRP). </text:p>
          <text:p text:style-name="al">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ondlijn">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ondlijn">Toelichting artikel 2, lid 1, sub g</text:span>
        </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ondlijn">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ondlijn">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ondlijn">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ondlijn">Toelichting artikel 3, lid 2 en 3</text:span>
        </text:p>
          <text:p text:style-name="al">Bij de aangifte dient een schriftelijke verklaring van instemming te worden gevoegd van degene bij wie het briefadres wordt gehouden op grond van artikel 2.45 lid 2 van de Wet BRP. </text:p>
          <text:p text:style-name="al"/>
          <text:p text:style-name="al">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ondlijn">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ondlijn">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briefadresgever is voor een aantal gedetineerden, omdat zij hun familie daar niet mee willen belasten. In dat geval kan uitgeweken worden naar de hardheidsclausule van artikel 10.</text:p>
          <text:p text:style-name="al"/>
          <text:p text:style-name="al">
          <text:span text:style-name="nadrukondlijn">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zonden waarin vermeld wordt dat de aangifte briefadres buiten behandeling wordt gesteld wegens het ontbreken van de gevraagde documenten.</text:p>
          <text:p text:style-name="al"/>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ondlijn">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mogelijkheid bij inschrijving op grond van aangifte van verblijf en adres te kunnen kiezen. Dit is in niet strijd met artikel 2.38 Wet BRP. </text:p>
          <text:p text:style-name="al">Om tot een gedegen besluit te komen kan de door de gemeente aangewezen toezichthouder BRP worden ingeschakeld voor onderzoek.</text:p>
          <text:p text:style-name="al"/>
          <text:p text:style-name="al">
          <text:span text:style-name="nadrukondlijn">Toelichting artikel 5 sub a</text:span>
        </text:p>
          <text:p text:style-name="al">Er kan geen briefadres gekozen worden indien de aangever een woonadres heeft. Onder woonadres wordt het adres verstaan als bedoeld in artikel 1.1, Wet BRP. Hieronder valt ook het adres: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ondlijn">Toelichting artikel 5 sub b en c</text:span>
        </text:p>
          <text:p text:style-name="al">Er dient aangifte van vertrek uit Nederland gedaan te worden als de persoon langer buiten Nederland verblijft dan een periode van 2/3 deel van een jaar. In dat geval kan niet gekozen worden voor een briefadres. Hierop is één uitzondering in het geval de persoon beroepsmatig op een schip vaart. Zie hiervoor de toelichting bij artikel 2, lid 1, sub e.</text:p>
          <text:p text:style-name="al"/>
          <text:p text:style-name="al">
          <text:span text:style-name="nadrukondlijn">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10.</text:p>
          <text:p text:style-name="al"/>
          <text:p text:style-name="al">
          <text:span text:style-name="nadrukondlijn">Toelichting artikel 5 sub f</text:span>
        </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text:p>
          <text:p text:style-name="al"/>
          <text:p text:style-name="al">
          <text:span text:style-name="nadrukondlijn">Toelichting artikel 5 sub g</text:span>
        </text:p>
          <text:p text:style-name="al">Een briefadres mag geen postbus zijn. Kenmerk van een briefadres is dat er een waarborg is, dat voor de briefadreshouder bestemde geschriften of inlichting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ondlijn">Toelichting artikel 6 lid 1 t/m 6</text:span>
        </text:p>
          <text:p text:style-name="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text:p>
          <text:p text:style-name="al">Deze periode van 2x drie maanden is bewust gekozen om op deze manier contactmomenten te hebben met de burger, waarbij de burger gestimuleerd wordt om een woonadres te regelen (artikel 2, lid 1 sub b).</text:p>
          <text:p text:style-name="al"/>
          <text:p text:style-name="al">Op bovenstaande termijnen bestaan een aantal uitzonderingen: </text:p>
          <text:p text:style-name="al">1. Als van te voren al bekend is dat iemand een bepaalde periode in het buitenland zal verblijven en geen woonadres heeft, dan kan een briefadres worden verleend voor maximaal deze termijn (gedurende een jaar ten hoogste twee derde van de tijd).</text:p>
          <text:p text:style-name="al">2.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3.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4. Bij een briefadres wegens verblijf zoals bedoeld onder artikel 2, lid 2 en 3 is de verblijfsduur in de instelling bepalend voor de termijn van het briefadres.</text:p>
          <text:p text:style-name="al">5. Indien de burgemeester toestemming heeft gegeven voor een briefadres, dan wordt ook de termijn door de burgemeester bepaald. </text:p>
          <text:p text:style-name="al"/>
          <text:p text:style-name="al">
          <text:span text:style-name="nadrukondlijn">Toelichting artikel 6, lid 7</text:span>
        </text:p>
          <text:p text:style-name="al">Als de briefadreshouder een verzoek doet om na de overeengekomen termijn ingeschreven te blijven op zijn briefadres, dan wordt opnieuw beoordeeld of hij aan de voorwaarden die zijn gesteld in deze regeling voldoet.</text:p>
          <text:p text:style-name="al">Om te voorkomen dat een briefadresgever van een verlenging niet op de hoogte is en een verlenging mogelijk niet wil, moet de aanvraag voor verlenging weer schriftelijk gedaan worden mèt toestemming van de briefadresgever.</text:p>
          <text:p text:style-name="al"/>
          <text:p text:style-name="al">
          <text:span text:style-name="nadrukondlijn">Toelichting artikel 7, lid 1</text:span>
        </text:p>
          <text:p text:style-name="al">Een briefadresgever kan op een gegeven moment aan de gemeente schriftelijk (noodzakelijk van belang voor eventuele latere rechterlijke procedures) melden dat betrokkene door hem niet meer bereikbaar is en niet meer kan voldoen aan de verplichting van het doorsturen van de post. In zo’n situatie wordt niet langer meer voldaan aan de voorwaarden van deze regeling en dient bij de briefadreshouder de feitelijke situatie verblijfssituatie (in casu het briefadres) nader onderzocht te worden. Van de overheid wordt verwacht (dit blijkt ook uit allerlei rechterlijke uitspraken) dat zij zich actief opstelt (ondanks dat de burger zijn plicht niet nakomt) en gedegen onderzoek doet om tot een besluit te komen. Voor dit onderzoek, dat wordt uitgevoerd conform het landelijke protocol “adresonderzoek BRP”, kan de door de gemeente aangewezen toezichthouder BRP worden ingeschakeld. </text:p>
          <text:p text:style-name="al">Indien uit het onderzoek blijkt dat betrokkene niet bereikbaar is, zal dit leiden tot een besluit ambtshalve uitschrijving uit de BRP met als reden “vertrokken onbekend waarheen”. Het voornemen en het besluit worden op naam van de betrokkene verstuurd naar het in de BRP geregistreerde (brief)adres. Tevens wordt een kennisgeving van het voornemen gepubliceerd op de gemeentelijke communicatiemiddelen.</text:p>
          <text:p text:style-name="al"/>
          <text:p text:style-name="al">
          <text:span text:style-name="nadrukondlijn">Toelichting artikel 7, lid 2, 3 en 4</text:span>
        </text:p>
          <text:p text:style-name="al">De Wet BRP verplicht een ingezetene om aangifte te doen van zijn nieuwe adres. Zodra hij weer beschikt over een woonadres of over een ander briefadres wil beschikken, dan moet hij hiervan aangifte doen. Hij mag hier niet mee wachten totdat de maximale termijn van het huidige briefadres is verstreken. Als aangifte wordt gedaan van een nieuw briefadres, dan wordt dit uiteraard weer getoetst aan de voorwaarden uit deze regeling.</text:p>
          <text:p text:style-name="al">Indien een nieuwe aangifte achterwege blijft, dan zal dit leiden tot het opstarten van bovengenoemd “adresonderzoek BRP” .</text:p>
          <text:p text:style-name="al"/>
          <text:p text:style-name="al">
          <text:span text:style-name="nadrukondlijn">Toelichting artikel 8</text:span>
        </text:p>
          <text:p text:style-name="al">Het briefadres in de BRP is alleen voor bepaalde redenen en onder bepaalde voorwaarden toegestaan als alternatief voor een woonadres. Omdat de persoonlijke omstandigheden in de loop der tijd kunnen wijzigen is het noodzakelijk voor de overheid om te weten of de persoon in de huidige situatie nog steeds voldoet aan de redenen en voorwaarden voor het hebben van het briefadres zoals genoemd in artikel 2 en 3. Door de briefadreshouders en briefadresgevers aan te schrijven worden zij er actief aan herinnerd dat zij verplicht zijn om inlichtingen te verstrekken over de huidige situatie van de briefadreshouder. </text:p>
          <text:p text:style-name="al"/>
          <text:p text:style-name="al">
          <text:span text:style-name="nadrukondlijn">Toelichting artikel 9</text:span>
        </text:p>
          <text:p text:style-name="al">Op grond van artikel 4.17 Wet BRP kan een bestuurlijke boete worden opgelegd er geen of een onjuiste aangifte van (brief)adres wordt gedaan of als de burger verzuimd om het college van burgemeester en wethouders inlichtingen te verstrekken die noodzakelijk zijn voor een juiste bijhouding van de basisregistratie zoals bepaald in artikel 2.45 Wet BRP. Voor de op te leggen bestuurlijke boete geldt als maximaal bedrag van € 325. </text:p>
          <text:p text:style-name="al">Indien er sprake is van een briefadres, dan zijn er 2 partijen die de verplichting hebben om de noodzakelijke inlichtingen te verstrekken: de briefadreshouder en de briefadresgever. Het geconstateerde verzuim bepaald of de bestuurlijke boete opgelegd kan worden aan de briefadreshouder, aan de briefadresgever of aan beiden.</text:p>
          <text:p text:style-name="al"/>
          <text:p text:style-name="al">Dit artikel treedt in werking vanaf het moment dat het college van burgemeester en wethouders van de gemeente Almelo besloten heeft om het instrument bestuurlijke boete op de wet BRP te gaan toepassen. </text:p>
          <text:p text:style-name="al"/>
          <text:p text:style-name="al">
          <text:span text:style-name="nadrukondlijn">Toelichting artikel 10</text:span>
        </text:p>
          <text:p text:style-name="al">In uitzonderingsgevallen kan het gerechtvaardigd zijn om af te wijken van deze regeling. </text:p>
          <text:p text:style-name="al">Bijvoorbeeld in het geval van de eenmalige verlenging zoals vastgelegd in artikel 6 lid 6 van de regeling. Individuele omstandigheden kunnen er toe leiden dat er nog een (extra) verlenging van de termijn wordt overeengekomen.</text:p>
          <text:p text:style-name="al">Een ander voorbeeld van een gerechtvaardigde afwijking is een particulier die briefadresgever is voor meerdere gedetineerden, omdat zij hun familie daar niet mee kunnen of willen belasten.</text:p>
          <text:p text:style-name="al"/>
          <text:p text:style-name="al">Conform artikel 4:84 Awb wordt gehandeld overeenkomstig deze beleidsregel, tenzij dat voor éé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ondlijn">Toelichting artikel 11</text:span>
        </text:p>
          <text:p text:style-name="al">De beleidsregel gaat bij nieuwe aanvragen direct en onverkort gelden. Dit betekent dat voor nieuwe situaties geen overgangsperiode wordt opgenomen.</text:p>
          <text:p text:style-name="al">Degenen die bij inwerkingtreding van deze regeling reeds op dergelijke briefadressen staan ingeschreven krijgen een brief waarbij het nieuwe beleid uiteen wordt gezet. Deze personen wordt het toegestaan om tot uiterlijk 3 (drie) maanden na verzenddatum van de informatiebrief op dat adres een briefadres aan te houden. </text:p>
          <text:p text:style-name="al">Indien en voor zover betrokkene 3 maanden na verzenddatum van de informatiebrief nog het betreffende briefadres of een ander briefadres wil aanhouden, dan moet betrokkene zelf het initiatief nemen en een schriftelijk verzoek voor inschrijving op een briefadres moeten doen. Op dit verzoek is dan deze regeling onverkort van toepassing.</text:p>
          <text:p text:style-name="al">Wanneer betrokkene om motiverende redenen niet in aanmerking komt voor een briefadres dan wordt er door of namens het college van B&amp;W een besluit genomen. Dit betekent dat aan de aanvrager eerst een voornemen en daarna een besluit wordt toegezonden dat hij niet wordt ingeschreven op het gevraagde briefadres / dat de termijn voor het briefadres niet wordt verlen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27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wet basisregistratie personen gemeente Al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74</meta:user-defined>
    <meta:user-defined meta:name="OVERHEIDop.GmbID/DC.identifier">gmb-2017-121274</meta:user-defined>
    <meta:user-defined meta:name="OVERHEID.TaxonomieBeleidsagenda/OVERHEID.category">Bestuur | Organisatie en beleid</meta:user-defined>
    <meta:user-defined meta:name="OVERHEID.Gemeente/DC.spatial">Almelo</meta:user-defined>
    <meta:user-defined meta:name="DC.source">wet Wet basisregistratie personen;1.0:c:BWBR0033715&amp;g=2015-09-01</meta:user-defined>
    <meta:user-defined meta:name="DC.source">ministeriele-regeling Regeling basisregistratie personen;1.0:c:BWBR0034327&amp;g=2016-10-08</meta:user-defined>
    <meta:user-defined meta:name="DC.source">amvb Besluit basisregistratie personen;1.0:c:BWBR0034306&amp;g=2016-02-02</meta:user-defined>
    <meta:user-defined meta:name="DC.source">artikel 4:84 van de Algemene wet bestuursrecht;1.0:c:BWBR0005537&amp;artikel=4%3A84&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7-15</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02491_1</meta:user-defined>
    <meta:user-defined meta:name="OVERHEIDop.versieInformatie"/>
  </office:meta>
</office:document-meta>
</file>