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ensostraat 33-35, 2017-03053, legaliseren twee dakterrassen, ontheffing handelen in strijd met regels ruimtelijke ordening, verzonden 10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7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7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7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lensostraat 33-35, 2017-03053, legaliseren twee dakterrassen, ontheffing handelen in strijd met regels ruimtelijke ordening, verzonden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72</meta:user-defined>
    <meta:user-defined meta:name="OVERHEIDop.GmbID/DC.identifier">gmb-2017-121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B 33 zw</meta:user-defined>
    <meta:user-defined meta:name="OVERHEIDop.woonplaats">Haarlem</meta:user-defined>
    <meta:user-defined meta:name="OVERHEIDop.straatnaam">Colens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81 489689</meta:user-defined>
    <meta:user-defined meta:name="OVERHEIDop.versieInformatie"/>
  </office:meta>
</office:document-meta>
</file>