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34 Centaurusweg (K sectie A 987) te Tilburg, bouwen van een bedrijfspand omvattende 3 bedrijfsruimtes, verzonden 1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4 - Z-HZ_WABO-2017-01334 - B - Centaurusweg (K sectie A 98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7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34 Centaurusweg (K sectie A 987) te Tilburg, bouwen van een bedrijfspand omvattende 3 bedrijfsruimtes, verzonden 1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71</meta:user-defined>
    <meta:user-defined meta:name="OVERHEIDop.GmbID/DC.identifier">gmb-2017-121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71 398892</meta:user-defined>
    <meta:user-defined meta:name="OVERHEIDop.versieInformatie"/>
  </office:meta>
</office:document-meta>
</file>