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]Aanvraag omgevingsvergunning Lindenburghlaan ong. 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bben wij een aanvraag  van een omgevingsvergunning activiteit ‘bouwen’  ontvangen voor de nieuwbouw van verpleeghuis de Lindenburgh, gelegen aan het perceel Lindenburghlaan ong., kadastraal bekend onder sectie W nummer 3937 te Nieuw-Vossemeer.  Deze aanvraag is geregistreerd onder nummer ZK1700315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127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7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]Aanvraag omgevingsvergunning Lindenburghlaan ong. 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70</meta:user-defined>
    <meta:user-defined meta:name="OVERHEIDop.GmbID/DC.identifier">gmb-2017-121270</meta:user-defined>
    <meta:user-defined meta:name="OVERHEID.TaxonomieBeleidsagenda/OVERHEID.category">Ruimte en infrastructuur | Organisatie en beleid</meta:user-defined>
    <meta:user-defined meta:name="OVERHEIDop.referentienummer">ZK17003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N 4</meta:user-defined>
    <meta:user-defined meta:name="OVERHEIDop.woonplaats">Steenbergen</meta:user-defined>
    <meta:user-defined meta:name="OVERHEIDop.straatnaam">Lindenburgh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626 400488</meta:user-defined>
    <meta:user-defined meta:name="OVERHEIDop.versieInformatie"/>
  </office:meta>
</office:document-meta>
</file>