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HDC Bosbaan Regatta, wedstrijd met drakenboot teams op zaterdag 9 september 2017, Bosbaan, Amstelveen - Zaaknummer Z-2017/034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7</text:span>
          </text:p>
            <text:p text:style-name="common-al">EHDC Bosbaan Regatta, wedstrijd met drakenboot teams op zaterdag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26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6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6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HDC Bosbaan Regatta, wedstrijd met drakenboot teams op zaterdag 9 september 2017, Bosbaan, Amstelveen - Zaaknummer Z-2017/034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67</meta:user-defined>
    <meta:user-defined meta:name="OVERHEIDop.GmbID/DC.identifier">gmb-2017-121267</meta:user-defined>
    <meta:user-defined meta:name="OVERHEID.TaxonomieBeleidsagenda/OVERHEID.category">Ruimte en infrastructuur | Organisatie en beleid</meta:user-defined>
    <meta:user-defined meta:name="OVERHEIDop.referentienummer">Z-2017/034197</meta:user-defined>
    <meta:user-defined meta:name="DCTERMS.abstract">EHDC Bosbaan Regatta, wedstrijd met drakenboot teams op zaterdag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7 482390</meta:user-defined>
    <meta:user-defined meta:name="OVERHEIDop.versieInformatie"/>
  </office:meta>
</office:document-meta>
</file>