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266 Sint Ceciliastraat 1a te Tilburg, inrichten van spoorpark, verzonden 12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4 - Z-HZ_WABO-2017-02266 - B - Sint Cecilia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6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6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6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266 Sint Ceciliastraat 1a te Tilburg, inrichten van spoorpark, verzonden 12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66</meta:user-defined>
    <meta:user-defined meta:name="OVERHEIDop.GmbID/DC.identifier">gmb-2017-121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1 396951</meta:user-defined>
    <meta:user-defined meta:name="OVERHEIDop.versieInformatie"/>
  </office:meta>
</office:document-meta>
</file>