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Hodsonstraat 5, 2017-04008, bouwen dakopbouw, ontheffing handelen in strijd met regels ruimtelijke ordening, verzonden 10 juli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1264</text:span><text:line-break/><text:date style:data-style-name="dag" text:fixed="true" text:date-value="2017-07-14"/><text:line-break/><text:date style:data-style-name="jaar" text:fixed="true" text:date-value="2017-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1264</text:span><text:date style:data-style-name="nicedate" text:fixed="true" text:date-value="2017-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1264</text:span><text:date style:data-style-name="nicedate" text:fixed="true" text:date-value="2017-07-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Hodsonstraat 5, 2017-04008, bouwen dakopbouw, ontheffing handelen in strijd met regels ruimtelijke ordening, verzonden 10 jul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4</meta:user-defined>
    <meta:user-defined meta:name="OVERHEIDop.publicationIssue">121264</meta:user-defined>
    <meta:user-defined meta:name="OVERHEIDop.GmbID/DC.identifier">gmb-2017-12126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2DT 5</meta:user-defined>
    <meta:user-defined meta:name="OVERHEIDop.woonplaats">Haarlem</meta:user-defined>
    <meta:user-defined meta:name="OVERHEIDop.straatnaam">Hodson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859 491284</meta:user-defined>
    <meta:user-defined meta:name="OVERHEIDop.versieInformatie"/>
  </office:meta>
</office:document-meta>
</file>