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ndaatregeling gemeente Eerse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de gemeente Eersel maken bekend dat zij - ieder voor zover het zijn bevoegdheden betreft - op 11 juli 2017 de Mandaatregeling gemeente Eersel 2017 met het daarbij behorende mandatenregister hebben vastgesteld. </text:p>
            <text:p text:style-name="al"/>
            <text:p text:style-name="al">Ter bevordering van een snelle, klantvriendelijke afdoening van zaken, alsmede de efficiëntie van de gemeentelijke organisatie wordt in de mandaatregeling gebruik gemaakt van mogelijkheden tot mandatering, machtiging en volmacht van bevoegdheden aan functionarissen en de ondertekening van stukken aan functionarissen. </text:p>
            <text:p text:style-name="al"/>
            <text:p text:style-name="al">De Mandaatregeling  gemeente Eersel 2017 treedt in werking op 18 juli 2017. Per gelijke datum wordt de Mandaatregeling gemeente Eersel 2016 ingetrokken.</text:p>
            <text:p text:style-name="al"/>
          </text:section>
        </text:section>
        <text:section text:name="regeling-sluiting_id1-3-2-3" text:style-name="regeling-sluiting">
          <text:section text:name="ondertekening_id1-3-2-3-1">
            <text:p><text:span text:style-name="functie">De mandaatregeling en het mandatenregister zijn op deze pagina als bijlagen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26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6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Mandaatregeling gemeente Eer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262</meta:user-defined>
    <meta:user-defined meta:name="OVERHEIDop.GmbID/DC.identifier">gmb-2017-1212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ersel</meta:user-defined>
    <meta:user-defined meta:name="DC.source">afdeling 10.1.1 van de Algemene wet bestuursrecht;1.0:c:BWBR0005537&amp;afdeling=10.1.1&amp;g=2017-07-01</meta:user-defined>
    <meta:user-defined meta:name="DCTERMS.alternative">Mandaatregeling gemeente Eersel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op.externeBijlage">mandaatregeling 2017|exb-2017-30109</meta:user-defined>
    <meta:user-defined meta:name="OVERHEIDop.externeBijlage">mandatenregister|exb-2017-30110</meta:user-defined>
    <meta:user-defined meta:name="OVERHEID.EPSG28992/DC.spatial">149741 374251</meta:user-defined>
    <meta:user-defined meta:name="OVERHEIDop.versieInformatie"/>
  </office:meta>
</office:document-meta>
</file>