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V-tracé Hilversum (omgeving Hilversum Oost) (vellen 380 bomen); 398582; 3-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26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6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6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HOV-tracé Hilversum (omgeving Hilversum Oost) (vellen 380 bomen); 398582; 3-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61</meta:user-defined>
    <meta:user-defined meta:name="OVERHEIDop.GmbID/DC.identifier">gmb-2017-121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KC 134</meta:user-defined>
    <meta:user-defined meta:name="OVERHEIDop.woonplaats">Hilversum</meta:user-defined>
    <meta:user-defined meta:name="OVERHEIDop.straatnaam">Kleine drif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26 470914</meta:user-defined>
    <meta:user-defined meta:name="OVERHEIDop.versieInformatie"/>
  </office:meta>
</office:document-meta>
</file>