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38A, 2017-04010, optrekken achtergevel, ontheffing handelen in strijd met regels ruimtelijke ordening, verzonden 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5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traat 38A, 2017-04010, optrekken achtergevel, ontheffing handelen in strijd met regels ruimtelijke ordening, verzond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58</meta:user-defined>
    <meta:user-defined meta:name="OVERHEIDop.GmbID/DC.identifier">gmb-2017-121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38a</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6 488169</meta:user-defined>
    <meta:user-defined meta:name="OVERHEIDop.versieInformatie"/>
  </office:meta>
</office:document-meta>
</file>