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12, 2017-03236, vergroten kapverdieping, verzonden 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5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veldlaan 12, 2017-03236, vergroten kapverdieping, verzonde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55</meta:user-defined>
    <meta:user-defined meta:name="OVERHEIDop.GmbID/DC.identifier">gmb-2017-121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D 12</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05 488620</meta:user-defined>
    <meta:user-defined meta:name="OVERHEIDop.versieInformatie"/>
  </office:meta>
</office:document-meta>
</file>