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er-Gemalen 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10</text:p>
            <text:p text:style-name="common-al">Aangevraagd op 30 juni 2017</text:p>
            <text:p text:style-name="common-al">het vervangen van de dak en kozijn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253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5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5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ier-Gemalen 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253</meta:user-defined>
    <meta:user-defined meta:name="OVERHEIDop.GmbID/DC.identifier">gmb-2017-121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NE 3</meta:user-defined>
    <meta:user-defined meta:name="OVERHEIDop.woonplaats">Gemonde</meta:user-defined>
    <meta:user-defined meta:name="OVERHEIDop.straatnaam">Vier-Gemale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47 403259</meta:user-defined>
    <meta:user-defined meta:name="OVERHEIDop.versieInformatie"/>
  </office:meta>
</office:document-meta>
</file>