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5-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5-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5-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5-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5-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s gemeente Groningen (cofinanciering sport)</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149 van de Gemeentewet;</text:p>
            <text:p text:style-name="al"/>
            <text:p text:style-name="al">Gelet op Hoofdstuk 4, titel 4.2 van de Algemene Wet bestuursrecht;</text:p>
            <text:p text:style-name="al"/>
            <text:p text:style-name="al">Gelet op artikel 3 van de Algemene Subsidieverordening gemeente Groningen 2011;</text:p>
            <text:p text:style-name="al"/>
            <text:p text:style-name="al">Overwegende dat de paragraaf 5:1 en 5:2 van de nadere regels subsidie gemeente Groningen niet meer voldeden aan het sportbeleid van de gemeente Groningen</text:p>
          </text:section>
          <text:section text:name="afkondiging_id1-3-2-1-2" text:style-name="afkondiging">
            <text:p text:style-name="afkondiging_top"/>
            <text:p text:style-name="al">Besluit vast te stellen de nadere regeling tot wijziging van de nadere regels subsidie gemeenste Groningen waarvan de bepalingen lui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list text:style-name="id1-3-2-2-1-3">
              <text:list-item text:style-override="id1-3-2-2-1-3-1">
                <text:number>A.</text:number>
                <text:p text:style-name="al">Aan artikel 5:1 Begripsbepalingen worden drie definities k. tot en met m. toegevoegd die luiden:</text:p>
                <text:p text:style-name="al"/>
                <text:list text:style-name="id1-3-2-2-1-3-1-4">
                  <text:list-item text:style-override="id1-3-2-2-1-3-1-4-1">
                    <text:number>k.</text:number>
                    <text:p text:style-name="al">sportinfrastructuur: het geheel aan gebouwen, velden, sportmaterialen en overige fysieke zaken die noodzakelijk zijn om sportuitoefening mogelijk te maken.</text:p>
                  </text:list-item>
                  <text:list-item text:style-override="id1-3-2-2-1-3-1-4-2">
                    <text:number>l.</text:number>
                    <text:p text:style-name="al">strategie Sport verbindt: strategie als bedoeld in het Meerjarenprogramma Sport en bewegen 2016-2020, vastgesteld door de raad op 8 juni 2016.</text:p>
                  </text:list-item>
                  <text:list-item text:style-override="id1-3-2-2-1-3-1-4-3">
                    <text:number>m.</text:number>
                    <text:p text:style-name="al">Beter benutten: actie om te komen tot optimale bezetting van sportaccommodaties, als bedoeld in de nota het Meerjarenprogramma Sport en bewegen 2016-2020, vastgesteld door de raad op 8 juni 2016.</text:p>
                  </text:list-item>
                </text:list>
              </text:list-item>
              <text:list-item text:style-override="id1-3-2-2-1-3-2">
                <text:number>B.</text:number>
                <text:p text:style-name="al">De titel van paragraaf 5.2 wordt gewijzigd als volgt:</text:p>
                <text:p text:style-name="al"/>
                <text:p text:style-name="tussenkopvet">
                <text:span text:style-name="nadrukvet">Paragraaf</text:span>
                <text:span text:style-name="nadrukvet"> 5.2</text:span>
                <text:span text:style-name="nadrukvet"> Investeringen in sportmaterialen </text:span>
                <text:span text:style-name="nadrukvet">en sportinfrastructuur</text:span>
              </text:p>
                <text:p text:style-name="al"/>
              </text:list-item>
              <text:list-item text:style-override="id1-3-2-2-1-3-3">
                <text:number>C.</text:number>
                <text:p text:style-name="al">Voor artikel 5:4 worden twee nieuwe artikelen 5:3a en 5:3b ingevoegd die luiden:</text:p>
                <text:p text:style-name="tussenkopvet">
                <text:span text:style-name="nadrukvet">Artikel</text:span>
                <text:span text:style-name="nadrukvet"> 5:3a Relevante procedures</text:span>
              </text:p>
                <text:list text:style-name="id1-3-2-2-1-3-3-4">
                  <text:list-item text:style-override="id1-3-2-2-1-3-3-4-1">
                    <text:number>1.</text:number>
                    <text:p text:style-name="al">In afwijking van de in artikel 5.2 genoemde procedures, voor zover die betrekking hebben op de data waarop de aanvragen voor subsidies moeten worden ingediend, geldt voor de in deze paragraaf beschreven subsidies dat voorstellen die een voornemen betreffen een subsidieaanvraag te doen te allen tijde aan het college kunnen worden voorgelegd. Deze voorstellen zijn geen aanvragen als bedoeld in artikel 1:3, derde lid Algemene wet bestuursrecht. </text:p>
                  </text:list-item>
                  <text:list-item text:style-override="id1-3-2-2-1-3-3-4-2">
                    <text:number>2.</text:number>
                    <text:p text:style-name="al">De in het eerste lid bedoelde voorstellen worden, indien door de sportvereniging niet ingetrokken, geacht een aanvraag voor subsidie te zijn nadat de gemeenteraad de jaarrekening van het voorgaande jaar heeft vastgesteld en het college het subsidieplafond heeft vastgesteld. </text:p>
                  </text:list-item>
                  <text:list-item text:style-override="id1-3-2-2-1-3-3-4-3">
                    <text:number>3.</text:number>
                    <text:p text:style-name="al">De van toepassing zijnde beslistermijn, behorende bij de in artikel 5.2 genoemde procedures, neemt een aanvang een dag na de bekendmaking van het subsidieplafond in het elektronisch gemeenteblad.</text:p>
                  </text:list-item>
                  <text:list-item text:style-override="id1-3-2-2-1-3-3-4-4">
                    <text:number>4.</text:number>
                    <text:p text:style-name="al">Aanvragen die na de in het vorige lid bedoelde datum zijn ingediend, worden afgedaan met in achtneming van artikel 5:7, eerste lid onder v. </text:p>
                  </text:list-item>
                  <text:list-item text:style-override="id1-3-2-2-1-3-3-4-5">
                    <text:number>5.</text:number>
                    <text:p text:style-name="al">Aanvragen die na 1 oktober van enig jaar zijn ingediend die betrekking hebben op activiteiten in datzelfde jaar zijn niet ontvankelijk, en worden geacht een voornemen te zijn als bedoeld in het eerste lid.</text:p>
                  </text:list-item>
                  <text:list-item text:style-override="id1-3-2-2-1-3-3-4-6">
                    <text:number>6.</text:number>
                    <text:p text:style-name="al">Het college legt subsidieaanvragen voor advies voor aan de Adviescommissie voor de Sport. </text:p>
                    <text:p text:style-name="al">Het college betrekt bij zijn besluit op de subsidieaanvraag het advies van de Adviescommissie voor de Sport. </text:p>
                  </text:list-item>
                </text:list>
              </text:list-item>
              <text:list-item text:style-override="id1-3-2-2-1-3-4">
                <text:number/>
                <text:p text:style-name="tussenkopvet">
                <text:span text:style-name="nadrukvet">Artikel</text:span>
                <text:span text:style-name="nadrukvet"> 5:3b Subsidietijdvak</text:span>
              </text:p>
                <text:p text:style-name="al">Het subsidietijdvak voor de subsidies op grond van deze paragraaf loopt van 1 juli tot en met 30 juni.</text:p>
                <text:p text:style-name="al"/>
              </text:list-item>
              <text:list-item text:style-override="id1-3-2-2-1-3-5">
                <text:number>D.</text:number>
                <text:p text:style-name="al">Artikel 5:4 wordt gewijzigd als volgt:</text:p>
                <text:p text:style-name="al"/>
                <text:p text:style-name="al">
                <text:span text:style-name="nadrukvet">Artikel</text:span>
                <text:span text:style-name="nadrukvet"> 5:4 </text:span>
                <text:span text:style-name="nadrukvet">Subsidiabele activiteiten</text:span>Het college kan aan sportverenigingen subsidie verlenen in de kosten van sportinfrastructuur: </text:p>
                <text:list text:style-name="id1-3-2-2-1-3-5-5">
                  <text:list-item text:style-override="id1-3-2-2-1-3-5-5-1">
                    <text:number>a.</text:number>
                    <text:p text:style-name="al">investeringen in nieuwbouw, uitbreiding of vernieuwing van clubgebouwen indien dit aantoonbaar bijdraagt aan de strategie ‘Sport verbindt’ of de actie ‘Beter benutten’. </text:p>
                  </text:list-item>
                  <text:list-item text:style-override="id1-3-2-2-1-3-5-5-2">
                    <text:number>a.</text:number>
                    <text:p text:style-name="al">aanschaf van duurzame sportmaterialen;</text:p>
                  </text:list-item>
                  <text:list-item text:style-override="id1-3-2-2-1-3-5-5-3">
                    <text:number>b.</text:number>
                    <text:p text:style-name="al">investeringen in nieuwbouw, uitbreiding, of vernieuwing van sportaccommodaties die vanwege het innovatieve karakter van die nieuwbouw, uitbreiding of vernieuwing een aanvulling zijn op het gemeentelijke aanbod van sportaccommodaties. </text:p>
                  </text:list-item>
                </text:list>
              </text:list-item>
              <text:list-item text:style-override="id1-3-2-2-1-3-6">
                <text:number>E.</text:number>
                <text:p text:style-name="al">Artikel 5:5 wordt gewijzigd als volgt:</text:p>
                <text:p text:style-name="al"/>
                <text:p text:style-name="al">
                <text:span text:style-name="nadrukvet">Artikel</text:span>
                <text:span text:style-name="nadrukvet"> 5:5 </text:span>
                <text:span text:style-name="nadrukvet">Subsidie per activiteit</text:span>
              </text:p>
                <text:list text:style-name="id1-3-2-2-1-3-6-5">
                  <text:list-item text:style-override="id1-3-2-2-1-3-6-5-1">
                    <text:number>1.</text:number>
                    <text:p text:style-name="al">In afwijking van artikel 5:3 bedraagt de subsidie:</text:p>
                    <text:list text:style-name="id1-3-2-2-1-3-6-5-1-3">
                      <text:list-item text:style-override="id1-3-2-2-1-3-6-5-1-3-1">
                        <text:number>a.</text:number>
                        <text:p text:style-name="al">voor de investeringen in nieuwbouw en verbouw van clubgebouwen indien dit aantoonbaar bijdraagt aan de strategie ‘Sport verbindt’ of de actie ‘Beter benutten’ maximaal 50% van de noodzakelijke kosten met een maximum van € 45.000,- per aanvraag.</text:p>
                      </text:list-item>
                      <text:list-item text:style-override="id1-3-2-2-1-3-6-5-1-3-2">
                        <text:number>b.</text:number>
                        <text:p text:style-name="al">Voor de aanschaf van duurzame sportmaterialen maximaal 50% van de noodzakelijke kosten met een maximum van € 6.000,- per aanvraag;</text:p>
                      </text:list-item>
                      <text:list-item text:style-override="id1-3-2-2-1-3-6-5-1-3-3">
                        <text:number>c.</text:number>
                        <text:p text:style-name="al">Voor de investeringen in uitbreiding of vernieuwing van sportaccommodaties die vanwege het innovatieve karakter van die uitbreiding of vernieuwing een aanvulling zijn op het gemeentelijke aanbod van sportaccommodaties maximaal 50 % van de noodzakelijke kosten met een maximum van € 45.000,- per aanvraag.</text:p>
                      </text:list-item>
                    </text:list>
                  </text:list-item>
                  <text:list-item text:style-override="id1-3-2-2-1-3-6-5-2">
                    <text:number>2.</text:number>
                    <text:p text:style-name="al">In bijzondere gevallen kan het college ten gunste van de subsidieontvanger afwijken van de in het eerste lid van dit artikel genoemde maxima.</text:p>
                  </text:list-item>
                </text:list>
              </text:list-item>
              <text:list-item text:style-override="id1-3-2-2-1-3-7">
                <text:number>F.</text:number>
                <text:p text:style-name="al">Artikel 5:6 wordt gewijzigd als volgt:</text:p>
                <text:p text:style-name="al"/>
                <text:p text:style-name="al">
                <text:span text:style-name="nadrukvet">Artikel</text:span>
                <text:span text:style-name="nadrukvet"> 5:6</text:span>
                <text:span text:style-name="nadrukvet">Bijzondere bepalingen/verplichtingen</text:span>
              </text:p>
                <text:p text:style-name="al">In de subsidieaanvraag wordt beschreven hoe door middel van de gewenste investering de participatie onder sporters en onder mensen die nog niet sportief actief zijn wordt vergroot.</text:p>
                <text:p text:style-name="al"/>
              </text:list-item>
              <text:list-item text:style-override="id1-3-2-2-1-3-8">
                <text:number>G.</text:number>
                <text:p text:style-name="al">Na artikel 5:6 wordt een nieuw artikel 5:6a ingevoegd dat luidt:</text:p>
                <text:p text:style-name="al"/>
                <text:p text:style-name="al">
                <text:span text:style-name="nadrukvet">Artikel</text:span>
                <text:span text:style-name="nadrukvet"> 5:6a Aanvullende weigeringsgronden</text:span>
              </text:p>
                <text:list text:style-name="id1-3-2-2-1-3-8-5">
                  <text:list-item text:style-override="id1-3-2-2-1-3-8-5-1">
                    <text:number>1.</text:number>
                    <text:p text:style-name="al">Het college wijst een subsidieaanvraag voor de in artikel 5:4, onder a. en c. genoemde activiteiten, af als het bouwplan niet voldoet aan de eisen die het bouwbesluit stelt. </text:p>
                  </text:list-item>
                  <text:list-item text:style-override="id1-3-2-2-1-3-8-5-2">
                    <text:number>2.</text:number>
                    <text:p text:style-name="al">Subsidie op grond van deze paragraaf wordt geweigerd indien de aanvraag betrekking heeft op de nieuwbouw, uitbreiding of vernieuwing van kleedkamers op gemeentelijke sportaccommodaties.</text:p>
                  </text:list-item>
                </text:list>
              </text:list-item>
              <text:list-item text:style-override="id1-3-2-2-1-3-9">
                <text:number>H.</text:number>
                <text:p text:style-name="al">Artikel 5:7 wordt gewijzigd als volgt:</text:p>
                <text:p text:style-name="al"/>
                <text:p text:style-name="al">
                <text:span text:style-name="nadrukvet">Artikel 5:7 </text:span>
                <text:span text:style-name="nadrukvet">Subsidieplafond en verdelingsregels</text:span>
              </text:p>
                <text:list text:style-name="id1-3-2-2-1-3-9-5">
                  <text:list-item text:style-override="id1-3-2-2-1-3-9-5-1">
                    <text:number>1.</text:number>
                    <text:p text:style-name="al">Voor subsidieaanvragen voor investeringen op grond van deze paragraaf, anders dan voor duurzame sportmaterialen, gelden de volgende regels:</text:p>
                    <text:list text:style-name="id1-3-2-2-1-3-9-5-1-3">
                      <text:list-item text:style-override="id1-3-2-2-1-3-9-5-1-3-1">
                        <text:number>a.</text:number>
                        <text:p text:style-name="al">het subsidieplafond bedraagt voor de in artikel 5:4, eerste lid onder a. en c. genoemde activiteiten dat deel van het budget van de “Bestemmingsreserve Vrijval kapitaallasten sportaccommodaties” dat voor het betreffende subsidietijdvak door het college wordt vastgesteld;</text:p>
                      </text:list-item>
                      <text:list-item text:style-override="id1-3-2-2-1-3-9-5-1-3-2">
                        <text:number>b.</text:number>
                        <text:p text:style-name="al">als het totaal van de aanvragen hoger is dan het subsidieplafond, dan honoreert het college de aanvragen die aan de voorwaarden voldoen in deze volgorde: </text:p>
                        <text:list text:style-name="id1-3-2-2-1-3-9-5-1-3-2-3">
                          <text:list-item text:style-override="id1-3-2-2-1-3-9-5-1-3-2-3-1">
                            <text:number>i.</text:number>
                            <text:p text:style-name="al">subsidieaanvragen afkomstig van subsidieontvangers die in de afgelopen 3 jaar nog niet eerder subsidie op grond van deze paragraaf ontvangen hebben, gaan boven subsidie ontvangers die wel de afgelopen drie jaar een dergelijke subsidie hebben ontvangen;</text:p>
                          </text:list-item>
                          <text:list-item text:style-override="id1-3-2-2-1-3-9-5-1-3-2-3-2">
                            <text:number>ii.</text:number>
                            <text:p text:style-name="al">subsidieaanvragen die aantoonbaar bijdragen aan Sport Verbindt of aan Beter benutten gaan voor voorstellen die dat niet of minder doen.</text:p>
                          </text:list-item>
                          <text:list-item text:style-override="id1-3-2-2-1-3-9-5-1-3-2-3-3">
                            <text:number>iii.</text:number>
                            <text:p text:style-name="al">subsidieaanvragen die voorstellen betreffen die meer op jeugd gericht zijn gaan boven voorstellen die meer op volwassenen zijn gericht. </text:p>
                          </text:list-item>
                          <text:list-item text:style-override="id1-3-2-2-1-3-9-5-1-3-2-3-4">
                            <text:number>iv.</text:number>
                            <text:p text:style-name="al">subsidieaanvragen die meer gericht zijn op innovatie gaan boven aanvragen die meer gericht zijn op uitbreiding van het bestaande aanbod; </text:p>
                          </text:list-item>
                          <text:list-item text:style-override="id1-3-2-2-1-3-9-5-1-3-2-3-5">
                            <text:number>v.</text:number>
                            <text:p text:style-name="al">resteert er na bovenstaande verdeelwijze nog een deel van het subsidiebudget dan honoreert het college de aanvragen die aan de voorwaarden voldoen, en die bij het college zijn binnengekomen na de in artikel 5:3a lid 3 bedoelde datum maar voor 1 oktober, in de volgorde waarop ze bij het college zijn binnengekomen.</text:p>
                          </text:list-item>
                        </text:list>
                      </text:list-item>
                    </text:list>
                  </text:list-item>
                  <text:list-item text:style-override="id1-3-2-2-1-3-9-5-2">
                    <text:number>2.</text:number>
                    <text:p text:style-name="al">Voor subsidieaanvragen voor de aanschaf van duurzame sportmaterialen gelden de volgende regels:</text:p>
                    <text:list text:style-name="id1-3-2-2-1-3-9-5-2-3">
                      <text:list-item text:style-override="id1-3-2-2-1-3-9-5-2-3-1">
                        <text:number>a.</text:number>
                        <text:p text:style-name="al">Het subsidieplafond bedraagt het budget “duurzame sportmaterialen” dat voor het betreffende subsidietijdvak door het college wordt vastgesteld;</text:p>
                      </text:list-item>
                      <text:list-item text:style-override="id1-3-2-2-1-3-9-5-2-3-2">
                        <text:number>b.</text:number>
                        <text:p text:style-name="al">als het totaal van de aanvragen hoger is dan het subsidieplafond dan honoreert het college de aanvragen die aan de voorwaarden voldoen in deze volgorde:</text:p>
                        <text:list text:style-name="id1-3-2-2-1-3-9-5-2-3-2-3">
                          <text:list-item text:style-override="id1-3-2-2-1-3-9-5-2-3-2-3-1">
                            <text:number>i.</text:number>
                            <text:p text:style-name="al">aanvragen afkomstig van subsidieontvangers die nog niet eerder voor de aanschaf van duurzame sportmiddelen subsidie ontvangen hebben;</text:p>
                          </text:list-item>
                          <text:list-item text:style-override="id1-3-2-2-1-3-9-5-2-3-2-3-2">
                            <text:number>ii.</text:number>
                            <text:p text:style-name="al"> subsidieaanvragen die meer gericht zijn op talentontwikkeling en jeugd gaan boven andere aanvragen.</text:p>
                          </text:list-item>
                        </text:list>
                      </text:list-item>
                      <text:list-item text:style-override="id1-3-2-2-1-3-9-5-2-3-3">
                        <text:number>c.</text:number>
                        <text:p text:style-name="al">resteert er na bovenstaande verdeelwijze nog een deel van het subsidiebudget dan honoreert het college de overige aanvragen die aan de voorwaarden voldoen, in de volgorde waarop ze bij het college zijn binnengekomen.</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op de dag na de bekendmaking.</text:p>
            <text:p text:style-name="al"/>
          </text:section>
        </text:section>
        <text:section text:name="regeling-sluiting_id1-3-2-3" text:style-name="regeling-sluiting">
          <text:section text:name="gegeven_id1-3-2-3-1" text:style-name="gegeven">
            <text:p text:style-name="dagtekening">
            <text:span text:style-name="datum">Gedaan te Groningen op 20 juni 2017, </text:span>
          </text:p>
          </text:section>
          <text:section text:name="ondertekening_id1-3-2-3-2">
            <text:p><text:span text:style-name="functie">burgemeester en wethouders van Groningen,</text:span></text:p>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secretaris,</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125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5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5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tot wijziging van de nadere regels subsidies gemeente Groningen (cofinanciering s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50</meta:user-defined>
    <meta:user-defined meta:name="OVERHEIDop.GmbID/DC.identifier">gmb-2017-121250</meta:user-defined>
    <meta:user-defined meta:name="OVERHEID.TaxonomieBeleidsagenda/OVERHEID.category">Cultuur en recreatie | Organisatie en beleid</meta:user-defined>
    <meta:user-defined meta:name="OVERHEID.Gemeente/DC.spatial">Groningen</meta:user-defined>
    <meta:user-defined meta:name="DC.source">artikel 149 van de Gemeentewet;1.0:c:BWBR0005416&amp;artikel=149&amp;g=2017-07-01</meta:user-defined>
    <meta:user-defined meta:name="DC.source">titel 4.2 van de Algemene wet bestuursrecht;1.0:c:BWBR0005537&amp;titeldeel=4.2&amp;g=2017-07-01</meta:user-defined>
    <meta:user-defined meta:name="OVERHEIDop.referentienummer">6212186</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