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Verleende evenementenvergunningen week 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:</text:span>
          </text:p>
            <text:p text:style-name="common-al">* aan samenwerkende parochies Schaesberg/Nieuwenhagerheide voor het houden van een St. Maartenoptocht op 12 november 2017 van 18.00 uur tot 19.00 uur op de locatie Petrus- en Pauluskerk-Hoofdstraat-Dr. Calshof-Achter den Winkel;</text:p>
            <text:p text:style-name="last-al">* aan C.V. de Wespelle voor het houden van de carnavalsoptocht Rimburg op 26 februari 2017 van 12.00 uur tot 17.00 uur op de locatie Palenbergerweg-Rinckberg-Broehuizenstraat-Rimburgerweg v.v.;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Nr. 12125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25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Verleende evenementenvergunningen 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125</meta:user-defined>
    <meta:user-defined meta:name="OVERHEIDop.GmbID/DC.identifier">gmb-2017-12125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HS 21</meta:user-defined>
    <meta:user-defined meta:name="OVERHEIDop.woonplaats">Landgraaf</meta:user-defined>
    <meta:user-defined meta:name="OVERHEIDop.straatnaam">Arthur van Schendelstraat</meta:user-defined>
    <meta:user-defined meta:name="OVERHEID.PostcodeHuisnummer/OVERHEIDop.postcodeHuisnummer">6374LH 23</meta:user-defined>
    <meta:user-defined meta:name="OVERHEIDop.straatnaam">Broekhuizenstraat</meta:user-defined>
    <meta:user-defined meta:name="OVERHEIDgvop.Informatietype/DC.type">Beschikkingen | afhandelin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8602 322566</meta:user-defined>
    <meta:user-defined meta:name="OVERHEID.EPSG28992/DC.spatial">203752 324784</meta:user-defined>
    <meta:user-defined meta:name="OVERHEIDop.versieInformatie"/>
  </office:meta>
</office:document-meta>
</file>